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3D000000269033D1875C801AE4.png" manifest:media-type="image/png"/>
  <manifest:file-entry manifest:full-path="Pictures/100000000000006F00000045B16BB360E5784C4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86cm" table:align="center" style:writing-mode="lr-tb"/>
    </style:style>
    <style:style style:name="Tabela1.A" style:family="table-column">
      <style:table-column-properties style:column-width="6.211cm"/>
    </style:style>
    <style:style style:name="Tabela1.D" style:family="table-column">
      <style:table-column-properties style:column-width="6.228cm"/>
    </style:style>
    <style:style style:name="Tabela1.1" style:family="table-row">
      <style:table-row-properties style:min-row-height="0.838cm" fo:keep-together="auto"/>
    </style:style>
    <style:style style:name="Tabela1.A1" style:family="table-cell">
      <style:table-cell-properties style:vertical-align="middle" fo:background-color="#e5e5e5" fo:padding-left="0.071cm" fo:padding-right="0.071cm" fo:padding-top="0.199cm" fo:padding-bottom="0.19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e5e5e5" fo:padding-left="0.071cm" fo:padding-right="0.071cm" fo:padding-top="0.199cm" fo:padding-bottom="0.199cm" fo:border="0.5pt solid #000000" style:writing-mode="lr-tb">
        <style:background-image/>
      </style:table-cell-properties>
    </style:style>
    <style:style style:name="Tabela1.2" style:family="table-row">
      <style:table-row-properties style:min-row-height="11.305cm" fo:keep-together="always"/>
    </style:style>
    <style:style style:name="Tabela1.A2" style:family="table-cell">
      <style:table-cell-properties style:vertical-align="top" fo:background-color="#ffffff" fo:padding-left="0.071cm" fo:padding-right="0.071cm" fo:padding-top="0.199cm" fo:padding-bottom="0.19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ffffff" fo:padding-left="0.071cm" fo:padding-right="0.071cm" fo:padding-top="0.199cm" fo:padding-bottom="0.199cm" fo:border="0.5pt solid #000000" style:writing-mode="lr-tb">
        <style:background-image/>
      </style:table-cell-properties>
    </style:style>
    <style:style style:name="Tabela1.3" style:family="table-row">
      <style:table-row-properties style:min-row-height="10.001cm" fo:keep-together="always"/>
    </style:style>
    <style:style style:name="Tabela2" style:family="table">
      <style:table-properties style:width="24.712cm" table:align="center" style:writing-mode="lr-tb"/>
    </style:style>
    <style:style style:name="Tabela2.A" style:family="table-column">
      <style:table-column-properties style:column-width="5.787cm"/>
    </style:style>
    <style:style style:name="Tabela2.B" style:family="table-column">
      <style:table-column-properties style:column-width="7.211cm"/>
    </style:style>
    <style:style style:name="Tabela2.C" style:family="table-column">
      <style:table-column-properties style:column-width="6.253cm"/>
    </style:style>
    <style:style style:name="Tabela2.D" style:family="table-column">
      <style:table-column-properties style:column-width="5.461cm"/>
    </style:style>
    <style:style style:name="Tabela2.1" style:family="table-row">
      <style:table-row-properties style:min-row-height="0.296cm" fo:keep-together="auto"/>
    </style:style>
    <style:style style:name="Tabela2.A1" style:family="table-cell">
      <style:table-cell-properties style:vertical-align="top" fo:background-color="#e5e5e5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1" style:family="table-cell">
      <style:table-cell-properties style:vertical-align="top" fo:background-color="#e5e5e5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3.899cm" fo:keep-together="always"/>
    </style:style>
    <style:style style:name="Tabela2.A2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2" style:family="table-cell">
      <style:table-cell-properties style:vertical-align="top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24.948cm" table:align="center" style:writing-mode="lr-tb"/>
    </style:style>
    <style:style style:name="Tabela3.A" style:family="table-column">
      <style:table-column-properties style:column-width="6.615cm"/>
    </style:style>
    <style:style style:name="Tabela3.B" style:family="table-column">
      <style:table-column-properties style:column-width="6.001cm"/>
    </style:style>
    <style:style style:name="Tabela3.D" style:family="table-column">
      <style:table-column-properties style:column-width="6.332cm"/>
    </style:style>
    <style:style style:name="Tabela3.1" style:family="table-row">
      <style:table-row-properties style:min-row-height="0.863cm" fo:keep-together="auto"/>
    </style:style>
    <style:style style:name="Tabela3.A1" style:family="table-cell">
      <style:table-cell-properties style:vertical-align="top" fo:background-color="#e5e5e5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3.D1" style:family="table-cell">
      <style:table-cell-properties style:vertical-align="top" fo:background-color="#e5e5e5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a3.2" style:family="table-row">
      <style:table-row-properties style:min-row-height="13.155cm" fo:keep-together="auto"/>
    </style:style>
    <style:style style:name="Tabela3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3.D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a4" style:family="table">
      <style:table-properties style:width="24.86cm" table:align="center" style:writing-mode="lr-tb"/>
    </style:style>
    <style:style style:name="Tabela4.A" style:family="table-column">
      <style:table-column-properties style:column-width="6.211cm"/>
    </style:style>
    <style:style style:name="Tabela4.D" style:family="table-column">
      <style:table-column-properties style:column-width="6.228cm"/>
    </style:style>
    <style:style style:name="Tabela4.1" style:family="table-row">
      <style:table-row-properties style:min-row-height="0.838cm" fo:keep-together="auto"/>
    </style:style>
    <style:style style:name="Tabela4.A1" style:family="table-cell">
      <style:table-cell-properties style:vertical-align="middle" fo:background-color="#e5e5e5" fo:padding-left="0.071cm" fo:padding-right="0.071cm" fo:padding-top="0.199cm" fo:padding-bottom="0.19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1" style:family="table-cell">
      <style:table-cell-properties style:vertical-align="middle" fo:background-color="#e5e5e5" fo:padding-left="0.071cm" fo:padding-right="0.071cm" fo:padding-top="0.199cm" fo:padding-bottom="0.199cm" fo:border="0.5pt solid #000000" style:writing-mode="lr-tb">
        <style:background-image/>
      </style:table-cell-properties>
    </style:style>
    <style:style style:name="Tabela4.2" style:family="table-row">
      <style:table-row-properties style:min-row-height="11.305cm" fo:keep-together="always"/>
    </style:style>
    <style:style style:name="Tabela4.A2" style:family="table-cell">
      <style:table-cell-properties style:vertical-align="top" fo:background-color="#ffffff" fo:padding-left="0.071cm" fo:padding-right="0.071cm" fo:padding-top="0.199cm" fo:padding-bottom="0.19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2" style:family="table-cell">
      <style:table-cell-properties style:vertical-align="top" fo:background-color="#ffffff" fo:padding-left="0.071cm" fo:padding-right="0.071cm" fo:padding-top="0.199cm" fo:padding-bottom="0.199cm" fo:border="0.5pt solid #000000" style:writing-mode="lr-tb">
        <style:background-image/>
      </style:table-cell-properties>
    </style:style>
    <style:style style:name="Tabela4.3" style:family="table-row">
      <style:table-row-properties style:min-row-height="10.001cm" fo:keep-together="always"/>
    </style:style>
    <style:style style:name="Tabela5" style:family="table">
      <style:table-properties style:width="24.86cm" table:align="center" style:writing-mode="lr-tb"/>
    </style:style>
    <style:style style:name="Tabela5.A" style:family="table-column">
      <style:table-column-properties style:column-width="6.211cm"/>
    </style:style>
    <style:style style:name="Tabela5.D" style:family="table-column">
      <style:table-column-properties style:column-width="6.228cm"/>
    </style:style>
    <style:style style:name="Tabela5.1" style:family="table-row">
      <style:table-row-properties style:min-row-height="0.838cm" fo:keep-together="auto"/>
    </style:style>
    <style:style style:name="Tabela5.A1" style:family="table-cell">
      <style:table-cell-properties style:vertical-align="middle" fo:background-color="#e5e5e5" fo:padding-left="0.071cm" fo:padding-right="0.071cm" fo:padding-top="0.199cm" fo:padding-bottom="0.19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D1" style:family="table-cell">
      <style:table-cell-properties style:vertical-align="middle" fo:background-color="#e5e5e5" fo:padding-left="0.071cm" fo:padding-right="0.071cm" fo:padding-top="0.199cm" fo:padding-bottom="0.199cm" fo:border="0.5pt solid #000000" style:writing-mode="lr-tb">
        <style:background-image/>
      </style:table-cell-properties>
    </style:style>
    <style:style style:name="Tabela5.2" style:family="table-row">
      <style:table-row-properties style:min-row-height="11.305cm" fo:keep-together="always"/>
    </style:style>
    <style:style style:name="Tabela5.A2" style:family="table-cell">
      <style:table-cell-properties style:vertical-align="top" fo:background-color="#ffffff" fo:padding-left="0.071cm" fo:padding-right="0.071cm" fo:padding-top="0.199cm" fo:padding-bottom="0.19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D2" style:family="table-cell">
      <style:table-cell-properties style:vertical-align="top" fo:background-color="#ffffff" fo:padding-left="0.071cm" fo:padding-right="0.071cm" fo:padding-top="0.199cm" fo:padding-bottom="0.199cm" fo:border="0.5pt solid #000000" style:writing-mode="lr-tb">
        <style:background-image/>
      </style:table-cell-properties>
    </style:style>
    <style:style style:name="Tabela5.3" style:family="table-row">
      <style:table-row-properties style:min-row-height="10.001cm" fo:keep-together="always"/>
    </style:style>
    <style:style style:name="Tabela6" style:family="table">
      <style:table-properties style:width="24.86cm" table:align="center" style:writing-mode="lr-tb"/>
    </style:style>
    <style:style style:name="Tabela6.A" style:family="table-column">
      <style:table-column-properties style:column-width="6.211cm"/>
    </style:style>
    <style:style style:name="Tabela6.D" style:family="table-column">
      <style:table-column-properties style:column-width="6.228cm"/>
    </style:style>
    <style:style style:name="Tabela6.1" style:family="table-row">
      <style:table-row-properties style:min-row-height="0.838cm" fo:keep-together="auto"/>
    </style:style>
    <style:style style:name="Tabela6.A1" style:family="table-cell">
      <style:table-cell-properties style:vertical-align="middle" fo:background-color="#e5e5e5" fo:padding-left="0.071cm" fo:padding-right="0.071cm" fo:padding-top="0.199cm" fo:padding-bottom="0.19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D1" style:family="table-cell">
      <style:table-cell-properties style:vertical-align="middle" fo:background-color="#e5e5e5" fo:padding-left="0.071cm" fo:padding-right="0.071cm" fo:padding-top="0.199cm" fo:padding-bottom="0.199cm" fo:border="0.5pt solid #000000" style:writing-mode="lr-tb">
        <style:background-image/>
      </style:table-cell-properties>
    </style:style>
    <style:style style:name="Tabela6.2" style:family="table-row">
      <style:table-row-properties style:min-row-height="11.305cm" fo:keep-together="always"/>
    </style:style>
    <style:style style:name="Tabela6.A2" style:family="table-cell">
      <style:table-cell-properties style:vertical-align="top" fo:background-color="#ffffff" fo:padding-left="0.071cm" fo:padding-right="0.071cm" fo:padding-top="0.199cm" fo:padding-bottom="0.19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D2" style:family="table-cell">
      <style:table-cell-properties style:vertical-align="top" fo:background-color="#ffffff" fo:padding-left="0.071cm" fo:padding-right="0.071cm" fo:padding-top="0.199cm" fo:padding-bottom="0.199cm" fo:border="0.5pt solid #000000" style:writing-mode="lr-tb">
        <style:background-image/>
      </style:table-cell-properties>
    </style:style>
    <style:style style:name="Tabela6.3" style:family="table-row">
      <style:table-row-properties style:min-row-height="10.001cm" fo:keep-together="always"/>
    </style:style>
    <style:style style:name="P1" style:family="paragraph" style:parent-style-name="Header">
      <style:text-properties fo:language="pl" fo:country="PL" style:language-asian="pl" style:country-asian="PL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margin-left="0cm" fo:margin-right="0.635cm" fo:text-indent="0cm" style:auto-text-indent="false">
        <style:tab-stops>
          <style:tab-stop style:position="14.138cm"/>
        </style:tab-stops>
      </style:paragraph-properties>
    </style:style>
    <style:style style:name="P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size="9pt" fo:font-weight="bold" style:font-size-asian="9pt" style:font-weight-asian="bold" style:font-size-complex="9pt"/>
    </style:style>
    <style:style style:name="P7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paragraph-properties fo:line-height="0.347cm">
        <style:tab-stops>
          <style:tab-stop style:position="0.254cm"/>
        </style:tab-stops>
      </style:paragraph-properties>
      <style:text-properties fo:font-size="9pt" style:font-size-asian="9pt" style:font-size-complex="9pt" style:font-weight-complex="bold"/>
    </style:style>
    <style:style style:name="P11" style:family="paragraph" style:parent-style-name="Standard">
      <style:text-properties fo:color="#000000"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line-height="0.347cm">
        <style:tab-stops>
          <style:tab-stop style:position="0.254cm"/>
        </style:tab-stops>
      </style:paragraph-properties>
      <style:text-properties fo:color="#000000" fo:font-size="9pt" fo:font-weight="bold" style:font-size-asian="9pt" style:font-weight-asian="bold" style:font-size-complex="9pt"/>
    </style:style>
    <style:style style:name="P13" style:family="paragraph" style:parent-style-name="Standard">
      <style:text-properties fo:color="#000000" fo:font-size="9pt" fo:letter-spacing="-0.018cm" fo:font-weight="bold" style:font-size-asian="9pt" style:font-weight-asian="bold" style:font-size-complex="9pt" style:font-weight-complex="bold"/>
    </style:style>
    <style:style style:name="P14" style:family="paragraph" style:parent-style-name="Standard">
      <style:text-properties fo:color="#000000" fo:font-size="9pt" fo:letter-spacing="-0.005cm" style:font-size-asian="9pt" style:font-size-complex="9pt"/>
    </style:style>
    <style:style style:name="P15" style:family="paragraph" style:parent-style-name="Standard">
      <style:paragraph-properties fo:line-height="0.347cm">
        <style:tab-stops>
          <style:tab-stop style:position="0.254cm"/>
        </style:tab-stops>
      </style:paragraph-properties>
      <style:text-properties fo:color="#000000" fo:font-size="9pt" fo:letter-spacing="-0.005cm" style:font-size-asian="9pt" style:font-size-complex="9pt"/>
    </style:style>
    <style:style style:name="P16" style:family="paragraph" style:parent-style-name="Standard">
      <style:text-properties fo:color="#000000" fo:font-size="9pt" fo:letter-spacing="-0.002cm" style:font-size-asian="9pt" style:font-size-complex="9pt"/>
    </style:style>
    <style:style style:name="P17" style:family="paragraph" style:parent-style-name="Standard">
      <style:text-properties fo:color="#000000" fo:font-size="9pt" style:font-size-asian="9pt" style:font-size-complex="9pt"/>
    </style:style>
    <style:style style:name="P18" style:family="paragraph" style:parent-style-name="Standard">
      <style:paragraph-properties fo:line-height="0.347cm">
        <style:tab-stops>
          <style:tab-stop style:position="0.254cm"/>
        </style:tab-stops>
      </style:paragraph-properties>
      <style:text-properties fo:color="#000000" fo:font-size="9pt" style:font-size-asian="9pt" style:font-size-complex="9pt"/>
    </style:style>
    <style:style style:name="P19" style:family="paragraph" style:parent-style-name="Standard">
      <style:text-properties fo:color="#000000" fo:font-weight="bold" style:font-weight-asian="bold" style:font-weight-complex="bold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text-properties fo:font-size="1pt" fo:font-weight="bold" style:font-size-asian="1pt" style:font-weight-asian="bold" style:font-size-complex="1pt" style:font-weight-complex="bold"/>
    </style:style>
    <style:style style:name="P22" style:family="paragraph" style:parent-style-name="Standard">
      <style:text-properties fo:font-size="12pt" style:font-size-asian="12pt" style:font-size-complex="12pt"/>
    </style:style>
    <style:style style:name="P23" style:family="paragraph" style:parent-style-name="Standard">
      <style:paragraph-properties fo:line-height="0.347cm">
        <style:tab-stops>
          <style:tab-stop style:position="0.254cm"/>
        </style:tab-stops>
      </style:paragraph-properties>
    </style:style>
    <style:style style:name="P24" style:family="paragraph" style:parent-style-name="Standard">
      <style:paragraph-properties fo:margin-top="0cm" fo:margin-bottom="0.314cm" loext:contextual-spacing="false" fo:line-height="0.002cm"/>
      <style:text-properties fo:font-size="1pt" fo:font-weight="bold" style:font-size-asian="1pt" style:font-weight-asian="bold" style:font-size-complex="1pt" style:font-weight-complex="bold"/>
    </style:style>
    <style:style style:name="P25" style:family="paragraph" style:parent-style-name="Standard">
      <style:paragraph-properties fo:margin-left="0.199cm" fo:margin-right="0cm" fo:text-indent="-0.199cm" style:auto-text-indent="false"/>
    </style:style>
    <style:style style:name="P26" style:family="paragraph" style:parent-style-name="Standard">
      <style:paragraph-properties fo:margin-left="0.199cm" fo:margin-right="0cm" fo:text-indent="-0.199cm" style:auto-text-indent="false"/>
      <style:text-properties fo:font-size="9pt" style:font-size-asian="9pt" style:font-size-complex="9pt"/>
    </style:style>
    <style:style style:name="P27" style:family="paragraph" style:parent-style-name="Standard">
      <style:paragraph-properties fo:margin-left="0.199cm" fo:margin-right="0cm" fo:text-indent="-0.199cm" style:auto-text-indent="false"/>
      <style:text-properties fo:color="#000000" fo:font-size="9pt" fo:letter-spacing="-0.011cm" style:font-size-asian="9pt" style:font-size-complex="9pt"/>
    </style:style>
    <style:style style:name="P28" style:family="paragraph" style:parent-style-name="Standard">
      <style:paragraph-properties fo:margin-left="0.199cm" fo:margin-right="0cm" fo:text-indent="-0.199cm" style:auto-text-indent="false"/>
      <style:text-properties fo:color="#000000" fo:font-size="9pt" fo:letter-spacing="-0.009cm" style:font-size-asian="9pt" style:font-size-complex="9pt"/>
    </style:style>
    <style:style style:name="P29" style:family="paragraph" style:parent-style-name="Standard">
      <style:paragraph-properties fo:margin-left="0.199cm" fo:margin-right="0cm" fo:line-height="0.347cm" fo:text-indent="-0.199cm" style:auto-text-indent="false">
        <style:tab-stops>
          <style:tab-stop style:position="0.254cm"/>
        </style:tab-stops>
      </style:paragraph-properties>
      <style:text-properties fo:color="#000000" fo:font-size="9pt" fo:letter-spacing="-0.009cm" style:font-size-asian="9pt" style:font-size-complex="9pt"/>
    </style:style>
    <style:style style:name="P30" style:family="paragraph" style:parent-style-name="Standard">
      <style:paragraph-properties fo:margin-left="0.199cm" fo:margin-right="0cm" fo:text-indent="-0.199cm" style:auto-text-indent="false"/>
      <style:text-properties fo:color="#000000" fo:font-size="9pt" fo:letter-spacing="-0.009cm" fo:font-weight="bold" style:font-size-asian="9pt" style:font-weight-asian="bold" style:font-size-complex="9pt"/>
    </style:style>
    <style:style style:name="P31" style:family="paragraph" style:parent-style-name="Standard">
      <style:paragraph-properties fo:margin-left="0.199cm" fo:margin-right="0cm" fo:text-indent="-0.199cm" style:auto-text-indent="false"/>
      <style:text-properties fo:color="#000000" fo:font-size="9pt" fo:letter-spacing="-0.005cm" style:font-size-asian="9pt" style:font-size-complex="9pt"/>
    </style:style>
    <style:style style:name="P32" style:family="paragraph" style:parent-style-name="Standard">
      <style:paragraph-properties fo:margin-left="0.199cm" fo:margin-right="0cm" fo:line-height="0.347cm" fo:text-indent="-0.199cm" style:auto-text-indent="false">
        <style:tab-stops>
          <style:tab-stop style:position="0.254cm"/>
        </style:tab-stops>
      </style:paragraph-properties>
      <style:text-properties fo:color="#000000" fo:font-size="9pt" fo:letter-spacing="-0.005cm" style:font-size-asian="9pt" style:font-size-complex="9pt"/>
    </style:style>
    <style:style style:name="P33" style:family="paragraph" style:parent-style-name="Standard">
      <style:paragraph-properties fo:margin-left="0.199cm" fo:margin-right="0cm" fo:text-indent="-0.199cm" style:auto-text-indent="false"/>
      <style:text-properties fo:color="#000000" fo:font-size="9pt" fo:letter-spacing="-0.005cm" fo:font-weight="bold" style:font-size-asian="9pt" style:font-weight-asian="bold" style:font-size-complex="9pt" style:font-weight-complex="bold"/>
    </style:style>
    <style:style style:name="P34" style:family="paragraph" style:parent-style-name="Standard">
      <style:paragraph-properties fo:margin-left="0.199cm" fo:margin-right="0cm" fo:text-indent="-0.199cm" style:auto-text-indent="false"/>
      <style:text-properties fo:color="#000000" fo:font-size="9pt" fo:letter-spacing="-0.002cm" style:font-size-asian="9pt" style:font-size-complex="9pt"/>
    </style:style>
    <style:style style:name="P35" style:family="paragraph" style:parent-style-name="Standard">
      <style:paragraph-properties fo:margin-left="0.199cm" fo:margin-right="0cm" fo:text-indent="-0.199cm" style:auto-text-indent="false"/>
      <style:text-properties fo:color="#000000" fo:font-size="9pt" fo:letter-spacing="-0.002cm" fo:font-weight="bold" style:font-size-asian="9pt" style:font-weight-asian="bold" style:font-size-complex="9pt" style:font-weight-complex="bold"/>
    </style:style>
    <style:style style:name="P36" style:family="paragraph" style:parent-style-name="Standard">
      <style:paragraph-properties fo:margin-left="0.199cm" fo:margin-right="0cm" fo:text-indent="-0.199cm" style:auto-text-indent="false"/>
      <style:text-properties fo:color="#000000" fo:font-size="9pt" fo:letter-spacing="-0.007cm" style:font-size-asian="9pt" style:font-size-complex="9pt"/>
    </style:style>
    <style:style style:name="P37" style:family="paragraph" style:parent-style-name="Standard">
      <style:paragraph-properties fo:margin-left="0.199cm" fo:margin-right="0cm" fo:text-indent="-0.199cm" style:auto-text-indent="false"/>
      <style:text-properties fo:color="#000000" fo:font-size="9pt" fo:font-weight="bold" style:font-size-asian="9pt" style:font-weight-asian="bold" style:font-size-complex="9pt"/>
    </style:style>
    <style:style style:name="P38" style:family="paragraph" style:parent-style-name="Standard">
      <style:paragraph-properties fo:margin-left="0.199cm" fo:margin-right="0cm" fo:text-indent="-0.199cm" style:auto-text-indent="false"/>
      <style:text-properties fo:color="#000000" fo:font-size="9pt" fo:font-weight="bold" style:font-size-asian="9pt" style:font-weight-asian="bold" style:font-size-complex="9pt" style:font-weight-complex="bold"/>
    </style:style>
    <style:style style:name="P39" style:family="paragraph" style:parent-style-name="Standard">
      <style:paragraph-properties fo:margin-left="0.199cm" fo:margin-right="0cm" fo:text-indent="-0.199cm" style:auto-text-indent="false"/>
      <style:text-properties fo:color="#000000" fo:font-size="9pt" fo:letter-spacing="0.002cm" style:font-size-asian="9pt" style:font-size-complex="9pt"/>
    </style:style>
    <style:style style:name="P40" style:family="paragraph" style:parent-style-name="Standard">
      <style:paragraph-properties fo:margin-left="0.199cm" fo:margin-right="0cm" fo:text-indent="-0.199cm" style:auto-text-indent="false"/>
      <style:text-properties fo:color="#000000" fo:font-size="9pt" fo:letter-spacing="-0.004cm" style:font-size-asian="9pt" style:font-size-complex="9pt"/>
    </style:style>
    <style:style style:name="P41" style:family="paragraph" style:parent-style-name="Standard">
      <style:paragraph-properties fo:margin-left="0.199cm" fo:margin-right="0cm" fo:text-indent="-0.199cm" style:auto-text-indent="false"/>
      <style:text-properties fo:color="#000000" fo:font-size="9pt" style:font-size-asian="9pt" style:font-size-complex="9pt"/>
    </style:style>
    <style:style style:name="P42" style:family="paragraph" style:parent-style-name="Standard">
      <style:paragraph-properties fo:margin-left="0.199cm" fo:margin-right="0cm" fo:line-height="0.347cm" fo:text-indent="-0.199cm" style:auto-text-indent="false">
        <style:tab-stops>
          <style:tab-stop style:position="0.332cm"/>
        </style:tab-stops>
      </style:paragraph-properties>
      <style:text-properties fo:color="#000000" fo:font-size="9pt" style:font-size-asian="9pt" style:font-size-complex="9pt"/>
    </style:style>
    <style:style style:name="P43" style:family="paragraph" style:parent-style-name="Standard">
      <style:paragraph-properties fo:margin-left="0.199cm" fo:margin-right="0cm" fo:text-indent="-0.199cm" style:auto-text-indent="false"/>
      <style:text-properties fo:color="#000000" fo:font-size="9pt" style:font-size-asian="9pt" style:font-size-complex="9pt" style:font-weight-complex="bold"/>
    </style:style>
    <style:style style:name="P44" style:family="paragraph" style:parent-style-name="Standard">
      <style:paragraph-properties fo:margin-left="0.199cm" fo:margin-right="0cm" fo:text-indent="-0.199cm" style:auto-text-indent="false"/>
      <style:text-properties fo:color="#000000" fo:font-size="9pt" fo:letter-spacing="0.004cm" fo:font-weight="bold" style:font-size-asian="9pt" style:font-weight-asian="bold" style:font-size-complex="9pt" style:font-weight-complex="bold"/>
    </style:style>
    <style:style style:name="P45" style:family="paragraph" style:parent-style-name="Standard">
      <style:paragraph-properties fo:margin-left="0.199cm" fo:margin-right="0cm" fo:line-height="0.347cm" fo:text-indent="-0.199cm" style:auto-text-indent="false">
        <style:tab-stops>
          <style:tab-stop style:position="0.254cm"/>
        </style:tab-stops>
      </style:paragraph-properties>
    </style:style>
    <style:style style:name="P46" style:family="paragraph" style:parent-style-name="Standard">
      <style:paragraph-properties fo:margin-left="0.199cm" fo:margin-right="0cm" fo:line-height="0.347cm" fo:text-indent="-0.199cm" style:auto-text-indent="false">
        <style:tab-stops>
          <style:tab-stop style:position="0.332cm"/>
        </style:tab-stops>
      </style:paragraph-properties>
    </style:style>
    <style:style style:name="P47" style:family="paragraph" style:parent-style-name="Standard">
      <style:paragraph-properties fo:margin-left="0.199cm" fo:margin-right="0cm" fo:line-height="0.347cm" fo:text-indent="-0.199cm" style:auto-text-indent="false">
        <style:tab-stops>
          <style:tab-stop style:position="0.293cm"/>
        </style:tab-stops>
      </style:paragraph-properties>
    </style:style>
    <style:style style:name="P48" style:family="paragraph" style:parent-style-name="Standard">
      <style:paragraph-properties fo:margin-left="0.034cm" fo:margin-right="0cm" fo:text-indent="0cm" style:auto-text-indent="false"/>
    </style:style>
    <style:style style:name="P49" style:family="paragraph" style:parent-style-name="Standard">
      <style:paragraph-properties fo:margin-left="0.034cm" fo:margin-right="0cm" fo:text-indent="0cm" style:auto-text-indent="false"/>
      <style:text-properties fo:font-size="9pt" style:font-size-asian="9pt" style:font-size-complex="9pt"/>
    </style:style>
    <style:style style:name="P50" style:family="paragraph" style:parent-style-name="Standard">
      <style:paragraph-properties fo:margin-left="0.034cm" fo:margin-right="0cm" fo:text-indent="0cm" style:auto-text-indent="false"/>
      <style:text-properties fo:color="#000000" fo:font-size="9pt" fo:letter-spacing="-0.004cm" style:font-size-asian="9pt" style:font-size-complex="9pt" style:font-weight-complex="bold"/>
    </style:style>
    <style:style style:name="P51" style:family="paragraph" style:parent-style-name="Standard">
      <style:paragraph-properties fo:margin-left="0.034cm" fo:margin-right="0cm" fo:text-indent="0cm" style:auto-text-indent="false"/>
      <style:text-properties fo:color="#000000" fo:font-size="9pt" fo:letter-spacing="-0.004cm" fo:font-weight="bold" style:font-size-asian="9pt" style:font-weight-asian="bold" style:font-size-complex="9pt" style:font-weight-complex="bold"/>
    </style:style>
    <style:style style:name="P52" style:family="paragraph" style:parent-style-name="Standard">
      <style:paragraph-properties fo:margin-left="0.256cm" fo:margin-right="0cm" fo:text-indent="-0.222cm" style:auto-text-indent="false"/>
    </style:style>
    <style:style style:name="P53" style:family="paragraph" style:parent-style-name="Standard">
      <style:paragraph-properties fo:margin-left="0.25cm" fo:margin-right="0cm" fo:text-indent="0.005cm" style:auto-text-indent="false"/>
    </style:style>
    <style:style style:name="P54" style:family="paragraph" style:parent-style-name="Standard">
      <style:paragraph-properties fo:margin-left="0.199cm" fo:margin-right="0cm" fo:text-indent="0.056cm" style:auto-text-indent="false"/>
    </style:style>
    <style:style style:name="P55" style:family="paragraph" style:parent-style-name="Standard">
      <style:paragraph-properties fo:margin-left="0.199cm" fo:margin-right="0cm" fo:text-indent="0.056cm" style:auto-text-indent="false"/>
      <style:text-properties fo:color="#000000" fo:font-size="9pt" fo:letter-spacing="-0.005cm" fo:font-weight="bold" style:font-size-asian="9pt" style:font-weight-asian="bold" style:font-size-complex="9pt" style:font-weight-complex="bold"/>
    </style:style>
    <style:style style:name="P56" style:family="paragraph" style:parent-style-name="Standard">
      <style:paragraph-properties fo:margin-left="0.256cm" fo:margin-right="0cm" fo:text-indent="0cm" style:auto-text-indent="false"/>
    </style:style>
    <style:style style:name="P57" style:family="paragraph" style:parent-style-name="Standard">
      <style:paragraph-properties fo:margin-left="0.256cm" fo:margin-right="0cm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58" style:family="paragraph" style:parent-style-name="Standard">
      <style:paragraph-properties fo:margin-left="0.256cm" fo:margin-right="0cm" fo:text-indent="-0.25cm" style:auto-text-indent="false"/>
    </style:style>
    <style:style style:name="P59" style:family="paragraph" style:parent-style-name="Standard">
      <style:paragraph-properties fo:margin-left="0.199cm" fo:margin-right="0cm" fo:line-height="0.347cm" fo:text-indent="-0.042cm" style:auto-text-indent="false">
        <style:tab-stops>
          <style:tab-stop style:position="0.254cm"/>
        </style:tab-stops>
      </style:paragraph-properties>
    </style:style>
    <style:style style:name="P60" style:family="paragraph" style:parent-style-name="Standard">
      <style:paragraph-properties fo:margin-left="0.199cm" fo:margin-right="0cm" fo:line-height="0.347cm" fo:text-indent="-0.042cm" style:auto-text-indent="false">
        <style:tab-stops>
          <style:tab-stop style:position="0.254cm"/>
        </style:tab-stops>
      </style:paragraph-properties>
      <style:text-properties fo:color="#000000" fo:font-size="9pt" fo:letter-spacing="-0.004cm" style:font-size-asian="9pt" style:font-size-complex="9pt"/>
    </style:style>
    <style:style style:name="P61" style:family="paragraph" style:parent-style-name="Standard">
      <style:paragraph-properties fo:margin-left="0.199cm" fo:margin-right="0cm" fo:line-height="0.347cm" fo:text-indent="-0.042cm" style:auto-text-indent="false">
        <style:tab-stops>
          <style:tab-stop style:position="0.254cm"/>
        </style:tab-stops>
      </style:paragraph-properties>
      <style:text-properties fo:color="#000000" fo:font-size="9pt" fo:letter-spacing="-0.005cm" style:font-size-asian="9pt" style:font-size-complex="9pt"/>
    </style:style>
    <style:style style:name="P62" style:family="paragraph" style:parent-style-name="Standard">
      <style:paragraph-properties fo:margin-left="0.199cm" fo:margin-right="0cm" fo:line-height="0.347cm" fo:text-indent="-0.042cm" style:auto-text-indent="false">
        <style:tab-stops>
          <style:tab-stop style:position="0.254cm"/>
        </style:tab-stops>
      </style:paragraph-properties>
      <style:text-properties fo:color="#000000" fo:font-size="9pt" fo:letter-spacing="-0.007cm" fo:font-weight="bold" style:font-size-asian="9pt" style:font-weight-asian="bold" style:font-size-complex="9pt" style:font-weight-complex="bold"/>
    </style:style>
    <style:style style:name="P63" style:family="paragraph" style:parent-style-name="Standard">
      <style:paragraph-properties fo:margin-left="0.199cm" fo:margin-right="0cm" fo:line-height="0.347cm" fo:text-indent="-0.042cm" style:auto-text-indent="false">
        <style:tab-stops>
          <style:tab-stop style:position="0.254cm"/>
        </style:tab-stops>
      </style:paragraph-properties>
      <style:text-properties fo:color="#000000" fo:font-size="9pt" fo:letter-spacing="-0.007cm" style:font-size-asian="9pt" style:font-size-complex="9pt"/>
    </style:style>
    <style:style style:name="P64" style:family="paragraph" style:parent-style-name="Standard">
      <style:paragraph-properties fo:margin-left="0.199cm" fo:margin-right="0cm" fo:line-height="0.347cm" fo:text-indent="0.092cm" style:auto-text-indent="false">
        <style:tab-stops>
          <style:tab-stop style:position="0.293cm"/>
        </style:tab-stops>
      </style:paragraph-properties>
      <style:text-properties fo:color="#000000" fo:font-size="9pt" fo:letter-spacing="-0.005cm" fo:font-weight="bold" style:font-size-asian="9pt" style:font-weight-asian="bold" style:font-size-complex="9pt" style:font-weight-complex="bold"/>
    </style:style>
    <style:style style:name="P65" style:family="paragraph" style:parent-style-name="Standard">
      <style:paragraph-properties fo:margin-left="0.157cm" fo:margin-right="0cm" fo:line-height="0.347cm" fo:text-indent="-0.157cm" style:auto-text-indent="false"/>
    </style:style>
    <style:style style:name="P66" style:family="paragraph" style:parent-style-name="Standard">
      <style:paragraph-properties fo:margin-left="0.293cm" fo:margin-right="0cm" fo:text-indent="-0.293cm" style:auto-text-indent="false"/>
    </style:style>
    <style:style style:name="P67" style:family="paragraph" style:parent-style-name="Standard">
      <style:paragraph-properties fo:margin-left="0.293cm" fo:margin-right="0cm" fo:line-height="0.347cm" fo:text-indent="-0.293cm" style:auto-text-indent="false">
        <style:tab-stops>
          <style:tab-stop style:position="0.254cm"/>
        </style:tab-stops>
      </style:paragraph-properties>
    </style:style>
    <style:style style:name="P68" style:family="paragraph" style:parent-style-name="Standard">
      <style:paragraph-properties fo:margin-left="0.293cm" fo:margin-right="0cm" fo:text-indent="-0.293cm" style:auto-text-indent="false"/>
      <style:text-properties fo:color="#000000" fo:font-size="9pt" fo:letter-spacing="-0.002cm" fo:font-weight="bold" style:font-size-asian="9pt" style:font-weight-asian="bold" style:font-size-complex="9pt" style:font-weight-complex="bold"/>
    </style:style>
    <style:style style:name="P69" style:family="paragraph" style:parent-style-name="Standard">
      <style:paragraph-properties fo:margin-left="0.199cm" fo:margin-right="0cm" fo:text-indent="0.093cm" style:auto-text-indent="false"/>
    </style:style>
    <style:style style:name="P70" style:family="paragraph" style:parent-style-name="Standard">
      <style:paragraph-properties fo:margin-left="0.199cm" fo:margin-right="0cm" fo:text-indent="0.093cm" style:auto-text-indent="false"/>
      <style:text-properties fo:color="#000000" fo:font-size="9pt" fo:letter-spacing="-0.005cm" fo:font-style="italic" style:font-size-asian="9pt" style:font-style-asian="italic" style:font-size-complex="9pt"/>
    </style:style>
    <style:style style:name="P71" style:family="paragraph" style:parent-style-name="Standard">
      <style:paragraph-properties fo:margin-left="0.199cm" fo:margin-right="0cm" fo:text-indent="0.093cm" style:auto-text-indent="false"/>
      <style:text-properties fo:color="#000000" fo:font-size="9pt" fo:letter-spacing="-0.004cm" style:font-size-asian="9pt" style:font-size-complex="9pt"/>
    </style:style>
    <style:style style:name="P72" style:family="paragraph" style:parent-style-name="Standard">
      <style:paragraph-properties fo:margin-left="0.199cm" fo:margin-right="0cm" fo:text-indent="0.093cm" style:auto-text-indent="false"/>
      <style:text-properties fo:color="#000000" fo:font-size="9pt" fo:letter-spacing="-0.007cm" style:font-size-asian="9pt" style:font-size-complex="9pt"/>
    </style:style>
    <style:style style:name="P73" style:family="paragraph" style:parent-style-name="Standard">
      <style:paragraph-properties fo:margin-left="0.293cm" fo:margin-right="0cm" fo:text-indent="0cm" style:auto-text-indent="false"/>
    </style:style>
    <style:style style:name="P74" style:family="paragraph" style:parent-style-name="Standard">
      <style:paragraph-properties fo:margin-left="0.37cm" fo:margin-right="0cm" fo:text-indent="-0.37cm" style:auto-text-indent="false"/>
    </style:style>
    <style:style style:name="P75" style:family="paragraph" style:parent-style-name="Standard">
      <style:paragraph-properties fo:margin-left="0.199cm" fo:margin-right="0cm" fo:text-indent="0cm" style:auto-text-indent="false"/>
    </style:style>
    <style:style style:name="P76" style:family="paragraph" style:parent-style-name="Standard">
      <style:paragraph-properties fo:margin-left="0.199cm" fo:margin-right="0cm" fo:text-indent="0cm" style:auto-text-indent="false"/>
      <style:text-properties fo:color="#000000" fo:font-size="9pt" fo:letter-spacing="-0.007cm" style:font-size-asian="9pt" style:font-size-complex="9pt"/>
    </style:style>
    <style:style style:name="P77" style:family="paragraph" style:parent-style-name="Standard">
      <style:paragraph-properties fo:margin-left="0.199cm" fo:margin-right="0cm" fo:text-indent="0cm" style:auto-text-indent="false"/>
      <style:text-properties fo:color="#000000" fo:font-size="9pt" style:font-size-asian="9pt" style:font-size-complex="9pt"/>
    </style:style>
    <style:style style:name="P78" style:family="paragraph" style:parent-style-name="Standard">
      <style:paragraph-properties fo:margin-left="0.199cm" fo:margin-right="0cm" fo:line-height="0.347cm" fo:text-indent="0cm" style:auto-text-indent="false">
        <style:tab-stops>
          <style:tab-stop style:position="0.254cm"/>
        </style:tab-stops>
      </style:paragraph-properties>
      <style:text-properties fo:color="#000000" fo:font-size="9pt" fo:letter-spacing="-0.005cm" style:font-size-asian="9pt" style:font-size-complex="9pt"/>
    </style:style>
    <style:style style:name="P79" style:family="paragraph" style:parent-style-name="Standard">
      <style:paragraph-properties fo:margin-left="0.199cm" fo:margin-right="0cm" fo:text-indent="0cm" style:auto-text-indent="false"/>
      <style:text-properties fo:font-size="9pt" style:font-size-asian="9pt" style:font-size-complex="9pt"/>
    </style:style>
    <style:style style:name="P80" style:family="paragraph" style:parent-style-name="Text_20_body_20_indent">
      <style:paragraph-properties fo:margin-left="0.199cm" fo:margin-right="0cm" fo:text-indent="0cm" style:auto-text-indent="false"/>
    </style:style>
    <style:style style:name="P81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82" style:family="paragraph" style:parent-style-name="Standard">
      <style:paragraph-properties fo:break-before="page"/>
      <style:text-properties fo:color="#000000" fo:font-weight="bold" style:font-weight-asian="bold" style:font-weight-complex="bold"/>
    </style:style>
    <style:style style:name="P83" style:family="paragraph" style:parent-style-name="Standard">
      <style:paragraph-properties fo:margin-left="0.199cm" fo:margin-right="0cm" fo:text-indent="0.051cm" style:auto-text-indent="false"/>
      <style:text-properties fo:color="#000000" fo:font-size="9pt" fo:letter-spacing="0.002cm" style:font-size-asian="9pt" style:font-size-complex="9pt"/>
    </style:style>
    <style:style style:name="P84" style:family="paragraph" style:parent-style-name="Standard">
      <style:paragraph-properties fo:margin-left="0.199cm" fo:margin-right="0cm" fo:text-indent="0.051cm" style:auto-text-indent="false"/>
      <style:text-properties fo:color="#000000" fo:font-size="9pt" fo:letter-spacing="-0.007cm" style:font-size-asian="9pt" style:font-size-complex="9pt"/>
    </style:style>
    <style:style style:name="P85" style:family="paragraph" style:parent-style-name="Standard">
      <style:paragraph-properties fo:margin-left="0.25cm" fo:margin-right="0cm" fo:text-indent="-0.25cm" style:auto-text-indent="false"/>
    </style:style>
    <style:style style:name="P86" style:family="paragraph" style:parent-style-name="Standard">
      <style:paragraph-properties fo:margin-left="0.25cm" fo:margin-right="0cm" fo:line-height="0.347cm" fo:text-indent="-0.25cm" style:auto-text-indent="false">
        <style:tab-stops>
          <style:tab-stop style:position="0.254cm"/>
        </style:tab-stops>
      </style:paragraph-properties>
    </style:style>
    <style:style style:name="P87" style:family="paragraph" style:parent-style-name="Standard">
      <style:paragraph-properties fo:margin-left="0.501cm" fo:margin-right="0cm" fo:text-indent="-0.25cm" style:auto-text-indent="false"/>
      <style:text-properties fo:font-size="9pt" style:font-size-asian="9pt" style:font-size-complex="9pt" style:font-weight-complex="bold"/>
    </style:style>
    <style:style style:name="P88" style:family="paragraph" style:parent-style-name="Standard">
      <style:paragraph-properties fo:margin-left="0.332cm" fo:margin-right="0cm" fo:text-indent="-0.332cm" style:auto-text-indent="false"/>
    </style:style>
    <style:style style:name="P89" style:family="paragraph" style:parent-style-name="Standard">
      <style:paragraph-properties fo:margin-left="0.351cm" fo:margin-right="0cm" fo:text-indent="-0.351cm" style:auto-text-indent="false"/>
    </style:style>
    <style:style style:name="P90" style:family="paragraph" style:parent-style-name="Standard">
      <style:paragraph-properties fo:margin-left="0.351cm" fo:margin-right="0cm" fo:text-indent="-0.351cm" style:auto-text-indent="false"/>
      <style:text-properties fo:font-size="9pt" style:font-size-asian="9pt" style:font-size-complex="9pt"/>
    </style:style>
    <style:style style:name="P91" style:family="paragraph" style:parent-style-name="Standard">
      <style:paragraph-properties fo:margin-left="0.199cm" fo:margin-right="0cm" fo:text-indent="0.132cm" style:auto-text-indent="false"/>
    </style:style>
    <style:style style:name="P92" style:family="paragraph" style:parent-style-name="Standard">
      <style:paragraph-properties fo:margin-left="0.199cm" fo:margin-right="0cm" fo:text-indent="0.132cm" style:auto-text-indent="false"/>
      <style:text-properties fo:font-size="9pt" style:font-size-asian="9pt" style:font-size-complex="9pt"/>
    </style:style>
    <style:style style:name="P93" style:family="paragraph" style:parent-style-name="Standard">
      <style:paragraph-properties fo:margin-left="0.199cm" fo:margin-right="0cm" fo:text-indent="0.132cm" style:auto-text-indent="false"/>
      <style:text-properties fo:color="#000000" fo:font-size="9pt" fo:letter-spacing="0.004cm" fo:font-weight="bold" style:font-size-asian="9pt" style:font-weight-asian="bold" style:font-size-complex="9pt" style:font-weight-complex="bold"/>
    </style:style>
    <style:style style:name="P94" style:family="paragraph" style:parent-style-name="Standard">
      <style:paragraph-properties fo:margin-left="0.199cm" fo:margin-right="0cm" fo:text-indent="0.132cm" style:auto-text-indent="false"/>
      <style:text-properties fo:color="#000000" fo:font-size="9pt" fo:letter-spacing="-0.005cm" style:font-size-asian="9pt" style:font-size-complex="9pt"/>
    </style:style>
    <style:style style:name="P95" style:family="paragraph" style:parent-style-name="Standard">
      <style:paragraph-properties fo:margin-left="0.199cm" fo:margin-right="0cm" fo:text-indent="0.132cm" style:auto-text-indent="false"/>
      <style:text-properties fo:color="#000000" fo:font-size="9pt" fo:letter-spacing="-0.004cm" style:font-size-asian="9pt" style:font-size-complex="9pt"/>
    </style:style>
    <style:style style:name="P96" style:family="paragraph" style:parent-style-name="Standard">
      <style:paragraph-properties fo:margin-left="0.199cm" fo:margin-right="0cm" fo:text-indent="-0.118cm" style:auto-text-indent="false"/>
    </style:style>
    <style:style style:name="P97" style:family="paragraph" style:parent-style-name="Standard">
      <style:paragraph-properties fo:margin-left="0.635cm" fo:margin-right="0cm" fo:text-indent="0cm" style:auto-text-indent="false"/>
      <style:text-properties fo:color="#000000" fo:font-size="9pt" fo:font-weight="bold" style:font-size-asian="9pt" style:font-weight-asian="bold" style:font-size-complex="9pt" style:font-weight-complex="bold"/>
    </style:style>
    <style:style style:name="P98" style:family="paragraph" style:parent-style-name="Standard">
      <style:paragraph-properties fo:margin-left="0.635cm" fo:margin-right="0cm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99" style:family="paragraph" style:parent-style-name="Standard">
      <style:paragraph-properties fo:margin-left="0.215cm" fo:margin-right="0cm" fo:text-indent="-0.215cm" style:auto-text-indent="false"/>
    </style:style>
    <style:style style:name="P100" style:family="paragraph" style:parent-style-name="Standard">
      <style:paragraph-properties fo:margin-left="0.199cm" fo:margin-right="0cm" fo:text-indent="0.016cm" style:auto-text-indent="false"/>
    </style:style>
    <style:style style:name="P101" style:family="paragraph" style:parent-style-name="Standard">
      <style:paragraph-properties fo:margin-left="0.199cm" fo:margin-right="0cm" fo:text-indent="0.016cm" style:auto-text-indent="false"/>
      <style:text-properties fo:color="#000000" fo:font-size="9pt" fo:letter-spacing="-0.004cm" style:font-size-asian="9pt" style:font-size-complex="9pt"/>
    </style:style>
    <style:style style:name="P102" style:family="paragraph" style:parent-style-name="Standard">
      <style:paragraph-properties fo:margin-left="0.199cm" fo:margin-right="0cm" fo:text-indent="0.016cm" style:auto-text-indent="false"/>
      <style:text-properties fo:color="#000000" fo:font-size="9pt" fo:letter-spacing="-0.002cm" style:font-size-asian="9pt" style:font-size-complex="9pt"/>
    </style:style>
    <style:style style:name="P103" style:family="paragraph" style:parent-style-name="Standard">
      <style:paragraph-properties fo:margin-left="0.199cm" fo:margin-right="0cm" fo:text-indent="0.016cm" style:auto-text-indent="false"/>
      <style:text-properties fo:color="#000000" fo:font-size="9pt" fo:letter-spacing="-0.002cm" fo:font-weight="bold" style:font-size-asian="9pt" style:font-weight-asian="bold" style:font-size-complex="9pt" style:font-weight-complex="bold"/>
    </style:style>
    <style:style style:name="P104" style:family="paragraph" style:parent-style-name="Standard">
      <style:paragraph-properties fo:margin-left="0.199cm" fo:margin-right="0cm" fo:text-indent="0.016cm" style:auto-text-indent="false"/>
      <style:text-properties fo:color="#000000" fo:font-size="9pt" fo:letter-spacing="-0.005cm" fo:font-weight="bold" style:font-size-asian="9pt" style:font-weight-asian="bold" style:font-size-complex="9pt" style:font-weight-complex="bold"/>
    </style:style>
    <style:style style:name="P105" style:family="paragraph" style:parent-style-name="Standard">
      <style:paragraph-properties fo:margin-left="0.318cm" fo:margin-right="0cm" fo:text-indent="-0.318cm" style:auto-text-indent="false"/>
    </style:style>
    <style:style style:name="P106" style:family="paragraph" style:parent-style-name="Standard">
      <style:paragraph-properties fo:margin-left="0.312cm" fo:margin-right="0cm" fo:text-indent="-0.312cm" style:auto-text-indent="false"/>
    </style:style>
    <style:style style:name="P107" style:family="paragraph" style:parent-style-name="Standard">
      <style:paragraph-properties fo:margin-left="0.199cm" fo:margin-right="0cm" fo:text-indent="0.113cm" style:auto-text-indent="false"/>
      <style:text-properties fo:color="#000000" fo:font-size="9pt" fo:letter-spacing="-0.004cm" style:font-size-asian="9pt" style:font-size-complex="9pt"/>
    </style:style>
    <style:style style:name="P108" style:family="paragraph" style:parent-style-name="Standard">
      <style:paragraph-properties fo:margin-left="0.312cm" fo:margin-right="0cm" fo:text-indent="0cm" style:auto-text-indent="false"/>
    </style:style>
    <style:style style:name="P109" style:family="paragraph" style:parent-style-name="Standard">
      <style:paragraph-properties fo:margin-left="0.18cm" fo:margin-right="0cm" fo:text-indent="-0.18cm" style:auto-text-indent="false"/>
    </style:style>
    <style:style style:name="P110" style:family="paragraph" style:parent-style-name="Standard">
      <style:paragraph-properties fo:margin-left="0.18cm" fo:margin-right="0cm" fo:text-indent="0cm" style:auto-text-indent="false"/>
      <style:text-properties fo:color="#000000" fo:font-size="9pt" fo:letter-spacing="-0.002cm" style:font-size-asian="9pt" style:font-size-complex="9pt"/>
    </style:style>
    <style:style style:name="P111" style:family="paragraph" style:parent-style-name="Standard">
      <style:paragraph-properties fo:margin-left="0.43cm" fo:margin-right="0cm" fo:text-indent="-0.25cm" style:auto-text-indent="false"/>
      <style:text-properties fo:color="#000000" fo:font-size="9pt" fo:letter-spacing="-0.002cm" style:font-size-asian="9pt" style:font-size-complex="9pt"/>
    </style:style>
    <style:style style:name="P112" style:family="paragraph" style:parent-style-name="Standard">
      <style:paragraph-properties fo:margin-left="0.199cm" fo:margin-right="0cm" fo:text-indent="-0.019cm" style:auto-text-indent="false"/>
    </style:style>
    <style:style style:name="P113" style:family="paragraph" style:parent-style-name="Standard">
      <style:paragraph-properties fo:margin-left="0.199cm" fo:margin-right="0cm" fo:text-indent="0.007cm" style:auto-text-indent="false"/>
      <style:text-properties fo:color="#000000" fo:font-size="9pt" fo:letter-spacing="-0.007cm" fo:font-style="italic" style:font-size-asian="9pt" style:font-style-asian="italic" style:font-size-complex="9pt"/>
    </style:style>
    <style:style style:name="P114" style:family="paragraph" style:parent-style-name="Standard">
      <style:paragraph-properties fo:margin-left="0.199cm" fo:margin-right="0cm" fo:text-indent="0.007cm" style:auto-text-indent="false"/>
      <style:text-properties fo:color="#000000" fo:font-size="9pt" fo:letter-spacing="-0.005cm" fo:font-weight="bold" style:font-size-asian="9pt" style:font-weight-asian="bold" style:font-size-complex="9pt" style:font-weight-complex="bold"/>
    </style:style>
    <style:style style:name="P115" style:family="paragraph" style:parent-style-name="Standard">
      <style:paragraph-properties fo:margin-left="0.199cm" fo:margin-right="0cm" fo:text-indent="0.143cm" style:auto-text-indent="false"/>
      <style:text-properties fo:color="#000000" fo:font-size="9pt" fo:letter-spacing="-0.005cm" style:font-size-asian="9pt" style:font-size-complex="9pt"/>
    </style:style>
    <style:style style:name="P116" style:family="paragraph" style:parent-style-name="Standard">
      <style:paragraph-properties fo:margin-left="0.199cm" fo:margin-right="0cm" fo:text-indent="0.143cm" style:auto-text-indent="false"/>
      <style:text-properties fo:color="#000000" fo:font-size="9pt" fo:letter-spacing="-0.002cm" fo:font-weight="bold" style:font-size-asian="9pt" style:font-weight-asian="bold" style:font-size-complex="9pt" style:font-weight-complex="bold"/>
    </style:style>
    <style:style style:name="P117" style:family="paragraph" style:parent-style-name="Standard">
      <style:paragraph-properties fo:margin-left="0.342cm" fo:margin-right="0cm" fo:text-indent="-0.342cm" style:auto-text-indent="false"/>
    </style:style>
    <style:style style:name="P118" style:family="paragraph" style:parent-style-name="Standard">
      <style:paragraph-properties fo:margin-left="0.342cm" fo:margin-right="0cm" fo:text-indent="-0.342cm" style:auto-text-indent="false">
        <style:tab-stops>
          <style:tab-stop style:position="0.593cm"/>
        </style:tab-stops>
      </style:paragraph-properties>
    </style:style>
    <style:style style:name="P119" style:family="paragraph" style:parent-style-name="Standard">
      <style:paragraph-properties fo:margin-left="0.342cm" fo:margin-right="0cm" fo:text-indent="0cm" style:auto-text-indent="false"/>
    </style:style>
    <style:style style:name="P120" style:family="paragraph" style:parent-style-name="Standard">
      <style:paragraph-properties fo:margin-left="0.342cm" fo:margin-right="0cm" fo:text-indent="0cm" style:auto-text-indent="false"/>
      <style:text-properties fo:color="#000000" fo:font-size="9pt" fo:letter-spacing="-0.002cm" fo:font-weight="bold" style:font-size-asian="9pt" style:font-weight-asian="bold" style:font-size-complex="9pt" style:font-weight-complex="bold"/>
    </style:style>
    <style:style style:name="P121" style:family="paragraph" style:parent-style-name="Standard">
      <style:paragraph-properties fo:margin-left="0.319cm" fo:margin-right="0cm" fo:text-indent="-0.319cm" style:auto-text-indent="false"/>
    </style:style>
    <style:style style:name="P122" style:family="paragraph" style:parent-style-name="Standard">
      <style:paragraph-properties fo:margin-left="0.199cm" fo:margin-right="0cm" fo:text-indent="0.182cm" style:auto-text-indent="false"/>
    </style:style>
    <style:style style:name="P123" style:family="paragraph" style:parent-style-name="Standard">
      <style:paragraph-properties fo:margin-left="0.199cm" fo:margin-right="0cm" fo:text-indent="0.182cm" style:auto-text-indent="false"/>
      <style:text-properties fo:color="#000000" fo:font-size="9pt" fo:letter-spacing="-0.002cm" style:font-size-asian="9pt" style:font-size-complex="9pt"/>
    </style:style>
    <style:style style:name="P124" style:family="paragraph" style:parent-style-name="Standard">
      <style:paragraph-properties fo:margin-left="0.199cm" fo:margin-right="0cm" fo:text-indent="0.182cm" style:auto-text-indent="false"/>
      <style:text-properties fo:color="#000000" fo:font-size="9pt" fo:letter-spacing="-0.005cm" fo:font-weight="bold" style:font-size-asian="9pt" style:font-weight-asian="bold" style:font-size-complex="9pt"/>
    </style:style>
    <style:style style:name="P125" style:family="paragraph" style:parent-style-name="Standard">
      <style:paragraph-properties fo:margin-left="0.199cm" fo:margin-right="0cm" fo:text-indent="-0.069cm" style:auto-text-indent="false"/>
      <style:text-properties fo:color="#000000" fo:font-size="9pt" fo:letter-spacing="-0.002cm" style:font-size-asian="9pt" style:font-size-complex="9pt"/>
    </style:style>
    <style:style style:name="P126" style:family="paragraph" style:parent-style-name="Standard">
      <style:paragraph-properties fo:margin-left="0.199cm" fo:margin-right="0cm" fo:text-indent="-0.069cm" style:auto-text-indent="false"/>
      <style:text-properties fo:color="#000000" fo:font-size="9pt" fo:letter-spacing="-0.004cm" style:font-size-asian="9pt" style:font-size-complex="9pt"/>
    </style:style>
    <style:style style:name="P127" style:family="paragraph" style:parent-style-name="Standard">
      <style:paragraph-properties fo:margin-left="0.199cm" fo:margin-right="0cm" fo:text-indent="-0.069cm" style:auto-text-indent="false"/>
      <style:text-properties fo:color="#000000" fo:font-size="9pt" fo:letter-spacing="0.002cm" fo:font-weight="bold" style:font-size-asian="9pt" style:font-weight-asian="bold" style:font-size-complex="9pt"/>
    </style:style>
    <style:style style:name="P128" style:family="paragraph" style:parent-style-name="Standard">
      <style:paragraph-properties fo:margin-left="0.199cm" fo:margin-right="0cm" fo:text-indent="-0.069cm" style:auto-text-indent="false"/>
      <style:text-properties fo:color="#000000" fo:font-size="9pt" fo:letter-spacing="-0.009cm" fo:font-style="italic" style:font-size-asian="9pt" style:font-style-asian="italic" style:font-size-complex="9pt"/>
    </style:style>
    <style:style style:name="P129" style:family="paragraph" style:parent-style-name="Standard">
      <style:paragraph-properties fo:margin-left="0.199cm" fo:margin-right="0cm" fo:text-indent="0.081cm" style:auto-text-indent="false"/>
    </style:style>
    <style:style style:name="P130" style:family="paragraph" style:parent-style-name="Standard">
      <style:paragraph-properties fo:margin-left="0.199cm" fo:margin-right="0cm" fo:text-indent="0.081cm" style:auto-text-indent="false"/>
      <style:text-properties fo:color="#000000" fo:font-size="9pt" fo:letter-spacing="-0.004cm" style:font-size-asian="9pt" style:font-size-complex="9pt"/>
    </style:style>
    <style:style style:name="P131" style:family="paragraph" style:parent-style-name="Standard">
      <style:paragraph-properties fo:margin-left="0.199cm" fo:margin-right="0cm" fo:text-indent="0.081cm" style:auto-text-indent="false"/>
      <style:text-properties fo:color="#000000" fo:font-size="9pt" fo:letter-spacing="-0.004cm" fo:font-weight="bold" style:font-size-asian="9pt" style:font-weight-asian="bold" style:font-size-complex="9pt" style:font-weight-complex="bold"/>
    </style:style>
    <style:style style:name="P132" style:family="paragraph" style:parent-style-name="Standard">
      <style:paragraph-properties fo:margin-left="0.199cm" fo:margin-right="0cm" fo:text-indent="0.081cm" style:auto-text-indent="false"/>
      <style:text-properties fo:color="#000000" fo:font-size="9pt" fo:font-weight="bold" style:font-size-asian="9pt" style:font-weight-asian="bold" style:font-size-complex="9pt" style:font-weight-complex="bold"/>
    </style:style>
    <style:style style:name="P133" style:family="paragraph" style:parent-style-name="Standard">
      <style:paragraph-properties fo:margin-left="0.199cm" fo:margin-right="0cm" fo:text-indent="0.081cm" style:auto-text-indent="false"/>
      <style:text-properties fo:color="#000000" fo:font-size="9pt" fo:letter-spacing="-0.005cm" style:font-size-asian="9pt" style:font-size-complex="9pt"/>
    </style:style>
    <style:style style:name="P134" style:family="paragraph" style:parent-style-name="Standard">
      <style:paragraph-properties fo:margin-left="0.199cm" fo:margin-right="0cm" fo:text-indent="0.081cm" style:auto-text-indent="false"/>
      <style:text-properties fo:color="#000000" fo:font-size="9pt" style:font-size-asian="9pt" style:font-size-complex="9pt"/>
    </style:style>
    <style:style style:name="P135" style:family="paragraph" style:parent-style-name="Text_20_body_20_indent">
      <style:paragraph-properties fo:margin-left="0.199cm" fo:margin-right="0cm" fo:text-indent="0.081cm" style:auto-text-indent="false"/>
    </style:style>
    <style:style style:name="P136" style:family="paragraph" style:parent-style-name="Standard">
      <style:paragraph-properties fo:margin-left="0.28cm" fo:margin-right="0cm" fo:text-indent="-0.28cm" style:auto-text-indent="false"/>
    </style:style>
    <style:style style:name="P137" style:family="paragraph" style:parent-style-name="Standard">
      <style:paragraph-properties fo:margin-left="0.28cm" fo:margin-right="0cm" fo:text-indent="-0.28cm" style:auto-text-indent="false"/>
      <style:text-properties fo:font-size="9pt" style:font-size-asian="9pt" style:font-size-complex="9pt"/>
    </style:style>
    <style:style style:name="P138" style:family="paragraph" style:parent-style-name="Standard">
      <style:paragraph-properties fo:margin-left="0.28cm" fo:margin-right="0cm" fo:text-indent="0cm" style:auto-text-indent="false"/>
    </style:style>
    <style:style style:name="P139" style:family="paragraph" style:parent-style-name="Standard">
      <style:paragraph-properties fo:margin-left="0.28cm" fo:margin-right="0cm" fo:text-indent="0cm" style:auto-text-indent="false"/>
      <style:text-properties fo:color="#000000" fo:font-size="9pt" fo:font-weight="bold" style:font-size-asian="9pt" style:font-weight-asian="bold" style:font-size-complex="9pt" style:font-weight-complex="bold"/>
    </style:style>
    <style:style style:name="P140" style:family="paragraph" style:parent-style-name="Standard">
      <style:paragraph-properties fo:margin-left="0.032cm" fo:margin-right="0cm" fo:text-indent="0.249cm" style:auto-text-indent="false"/>
    </style:style>
    <style:style style:name="P141" style:family="paragraph" style:parent-style-name="Standard">
      <style:paragraph-properties fo:margin-top="0cm" fo:margin-bottom="0.33cm" loext:contextual-spacing="false" fo:line-height="0.002cm"/>
      <style:text-properties fo:font-size="9pt" fo:font-weight="bold" style:font-size-asian="9pt" style:font-weight-asian="bold" style:font-size-complex="9pt" style:font-weight-complex="bold"/>
    </style:style>
    <style:style style:name="P142" style:family="paragraph" style:parent-style-name="Standard">
      <style:paragraph-properties fo:margin-top="0cm" fo:margin-bottom="0.33cm" loext:contextual-spacing="false" fo:line-height="0.002cm"/>
      <style:text-properties fo:font-size="1pt" style:font-size-asian="1pt" style:font-size-complex="1pt"/>
    </style:style>
    <style:style style:name="P143" style:family="paragraph" style:parent-style-name="Standard">
      <style:paragraph-properties fo:margin-left="0.335cm" fo:margin-right="0cm" fo:text-indent="-0.335cm" style:auto-text-indent="false"/>
    </style:style>
    <style:style style:name="P144" style:family="paragraph" style:parent-style-name="Standard">
      <style:paragraph-properties fo:margin-left="0.335cm" fo:margin-right="0cm" fo:text-indent="-0.335cm" style:auto-text-indent="false"/>
      <style:text-properties fo:font-size="9pt" style:font-size-asian="9pt" style:font-size-complex="9pt"/>
    </style:style>
    <style:style style:name="P145" style:family="paragraph" style:parent-style-name="Standard">
      <style:paragraph-properties fo:margin-left="0.335cm" fo:margin-right="0cm" fo:text-indent="-0.335cm" style:auto-text-indent="false"/>
      <style:text-properties fo:font-size="9pt" style:font-size-asian="9pt" style:font-size-complex="9pt" style:font-weight-complex="bold"/>
    </style:style>
    <style:style style:name="P146" style:family="paragraph" style:parent-style-name="Standard">
      <style:paragraph-properties fo:margin-left="0.335cm" fo:margin-right="0cm" fo:text-indent="-0.335cm" style:auto-text-indent="false"/>
      <style:text-properties fo:font-size="9pt" fo:font-weight="bold" style:font-size-asian="9pt" style:font-weight-asian="bold" style:font-size-complex="9pt"/>
    </style:style>
    <style:style style:name="P147" style:family="paragraph" style:parent-style-name="Standard">
      <style:paragraph-properties fo:margin-left="0.333cm" fo:margin-right="0cm" fo:text-indent="-0.333cm" style:auto-text-indent="false"/>
    </style:style>
    <style:style style:name="P148" style:family="paragraph" style:parent-style-name="Standard">
      <style:paragraph-properties fo:margin-left="0.332cm" fo:margin-right="0cm" fo:text-indent="-0.25cm" style:auto-text-indent="false"/>
    </style:style>
    <style:style style:name="P149" style:family="paragraph" style:parent-style-name="Standard">
      <style:paragraph-properties fo:margin-left="0.33cm" fo:margin-right="0cm" fo:text-indent="-0.33cm" style:auto-text-indent="false"/>
    </style:style>
    <style:style style:name="P150" style:family="paragraph" style:parent-style-name="Standard">
      <style:paragraph-properties fo:margin-left="0.25cm" fo:margin-right="0cm" fo:text-indent="-0.217cm" style:auto-text-indent="false"/>
      <style:text-properties fo:color="#000000" fo:font-size="9pt" fo:letter-spacing="-0.004cm" style:font-size-asian="9pt" style:font-size-complex="9pt" style:font-weight-complex="bold"/>
    </style:style>
    <style:style style:name="P151" style:family="paragraph" style:parent-style-name="Standard">
      <style:paragraph-properties fo:margin-left="0.256cm" fo:margin-right="0cm" fo:text-indent="-0.256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152" style:family="paragraph" style:parent-style-name="Standard">
      <style:paragraph-properties fo:margin-left="0.332cm" fo:margin-right="0cm" fo:text-indent="0cm" style:auto-text-indent="false"/>
      <style:text-properties fo:color="#000000" fo:font-size="9pt" fo:letter-spacing="-0.002cm" fo:font-weight="bold" style:font-size-asian="9pt" style:font-weight-asian="bold" style:font-size-complex="9pt" style:font-weight-complex="bold"/>
    </style:style>
    <style:style style:name="P153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154" style:family="paragraph" style:parent-style-name="Standard" style:list-style-name="WW8Num2">
      <style:paragraph-properties fo:margin-left="0.332cm" fo:margin-right="0cm" fo:line-height="0.347cm" fo:text-indent="-0.332cm" style:auto-text-indent="false">
        <style:tab-stops>
          <style:tab-stop style:position="0.254cm"/>
        </style:tab-stops>
      </style:paragraph-properties>
      <style:text-properties fo:color="#000000" fo:font-size="9pt" fo:letter-spacing="-0.004cm" fo:font-weight="bold" style:font-size-asian="9pt" style:font-weight-asian="bold" style:font-size-complex="9pt"/>
    </style:style>
    <style:style style:name="P155" style:family="paragraph" style:parent-style-name="Standard" style:list-style-name="WW8Num1">
      <style:paragraph-properties fo:margin-left="0.25cm" fo:margin-right="0cm" fo:text-indent="-0.25cm" style:auto-text-indent="false"/>
      <style:text-properties fo:color="#000000" fo:font-size="9pt" style:font-size-asian="9pt" style:font-size-complex="9pt"/>
    </style:style>
    <style:style style:name="P156" style:family="paragraph" style:parent-style-name="Standard" style:list-style-name="WW8Num1">
      <style:paragraph-properties fo:margin-left="0.25cm" fo:margin-right="0cm" fo:text-indent="-0.25cm" style:auto-text-indent="false"/>
      <style:text-properties fo:color="#000000" fo:font-size="9pt" fo:letter-spacing="-0.004cm" style:font-size-asian="9pt" style:font-size-complex="9pt"/>
    </style:style>
    <style:style style:name="P157" style:family="paragraph" style:parent-style-name="Standard" style:list-style-name="WW8Num4">
      <style:paragraph-properties fo:margin-left="0.25cm" fo:margin-right="0cm" fo:text-indent="-0.25cm" style:auto-text-indent="false"/>
      <style:text-properties fo:color="#000000" fo:font-size="9pt" fo:letter-spacing="-0.005cm" style:font-size-asian="9pt" style:font-size-complex="9pt"/>
    </style:style>
    <style:style style:name="P158" style:family="paragraph" style:parent-style-name="Standard" style:list-style-name="WW8Num1">
      <style:paragraph-properties fo:margin-left="0.25cm" fo:margin-right="0cm" fo:text-indent="-0.25cm" style:auto-text-indent="false"/>
    </style:style>
    <style:style style:name="P159" style:family="paragraph" style:parent-style-name="Standard" style:list-style-name="WW8Num4">
      <style:paragraph-properties fo:margin-left="0.25cm" fo:margin-right="0cm" fo:text-indent="-0.25cm" style:auto-text-indent="false"/>
    </style:style>
    <style:style style:name="P160" style:family="paragraph" style:parent-style-name="Standard" style:list-style-name="WW8Num4">
      <style:paragraph-properties fo:margin-left="0.501cm" fo:margin-right="0cm" fo:line-height="0.347cm" fo:text-indent="-0.501cm" style:auto-text-indent="false">
        <style:tab-stops>
          <style:tab-stop style:position="0.254cm"/>
        </style:tab-stops>
      </style:paragraph-properties>
    </style:style>
    <style:style style:name="P161" style:family="paragraph" style:parent-style-name="Heading_20_2">
      <style:paragraph-properties fo:text-align="start" style:justify-single-word="false" fo:break-before="pag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ize="9pt" fo:font-weight="bold" style:font-size-asian="9pt" style:font-weight-asian="bold"/>
    </style:style>
    <style:style style:name="T4" style:family="text">
      <style:text-properties fo:font-size="9pt" fo:font-weight="bold" style:font-size-asian="9pt" style:font-weight-asian="bold" style:font-weight-complex="bold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9pt" fo:font-weight="bold" style:font-size-asian="9pt" style:font-weight-asian="bold" style:font-size-complex="9pt" style:font-weight-complex="bold"/>
    </style:style>
    <style:style style:name="T7" style:family="text">
      <style:text-properties fo:font-size="9pt" style:font-size-asian="9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style:font-size-asian="9pt" style:font-size-complex="9pt" style:font-weight-complex="bold"/>
    </style:style>
    <style:style style:name="T10" style:family="text">
      <style:text-properties fo:font-size="9pt" style:font-size-asian="9pt" style:font-weight-complex="bold"/>
    </style:style>
    <style:style style:name="T11" style:family="text">
      <style:text-properties fo:font-size="9pt" fo:letter-spacing="-0.007cm" style:font-size-asian="9pt" style:font-size-complex="9pt"/>
    </style:style>
    <style:style style:name="T12" style:family="text">
      <style:text-properties fo:font-size="9pt" fo:letter-spacing="-0.004cm" style:font-size-asian="9pt" style:font-size-complex="9pt"/>
    </style:style>
    <style:style style:name="T13" style:family="text">
      <style:text-properties fo:font-size="9pt" fo:font-style="italic" style:font-size-asian="9pt" style:font-style-asian="italic"/>
    </style:style>
    <style:style style:name="T14" style:family="text">
      <style:text-properties fo:font-size="9pt" fo:font-style="italic" style:font-size-asian="9pt" style:font-style-asian="italic" style:font-size-complex="9pt"/>
    </style:style>
    <style:style style:name="T15" style:family="text">
      <style:text-properties fo:font-size="9pt" fo:font-style="italic" style:font-size-asian="9pt" style:font-style-asian="italic" style:font-weight-complex="bold"/>
    </style:style>
    <style:style style:name="T16" style:family="text">
      <style:text-properties fo:font-size="9pt" fo:font-style="italic" fo:font-weight="bold" style:font-size-asian="9pt" style:font-style-asian="italic" style:font-weight-asian="bold"/>
    </style:style>
    <style:style style:name="T17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18" style:family="text"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T19" style:family="text">
      <style:text-properties fo:color="#000000" fo:font-size="9pt" fo:letter-spacing="-0.011cm" style:font-size-asian="9pt" style:font-size-complex="9pt"/>
    </style:style>
    <style:style style:name="T20" style:family="text">
      <style:text-properties fo:color="#000000" fo:font-size="9pt" fo:letter-spacing="-0.011cm" fo:font-style="italic" style:font-size-asian="9pt" style:font-style-asian="italic" style:font-size-complex="9pt"/>
    </style:style>
    <style:style style:name="T21" style:family="text">
      <style:text-properties fo:color="#000000" fo:font-size="9pt" fo:letter-spacing="-0.002cm" fo:font-weight="bold" style:font-size-asian="9pt" style:font-weight-asian="bold" style:font-size-complex="9pt"/>
    </style:style>
    <style:style style:name="T22" style:family="text">
      <style:text-properties fo:color="#000000" fo:font-size="9pt" fo:letter-spacing="-0.002cm" fo:font-weight="bold" style:font-size-asian="9pt" style:font-weight-asian="bold" style:font-size-complex="9pt" style:font-weight-complex="bold"/>
    </style:style>
    <style:style style:name="T23" style:family="text">
      <style:text-properties fo:color="#000000" fo:font-size="9pt" fo:letter-spacing="-0.002cm" style:font-size-asian="9pt" style:font-size-complex="9pt"/>
    </style:style>
    <style:style style:name="T24" style:family="text">
      <style:text-properties fo:color="#000000" fo:font-size="9pt" fo:letter-spacing="-0.002cm" style:font-size-asian="9pt" style:font-size-complex="9pt" style:font-weight-complex="bold"/>
    </style:style>
    <style:style style:name="T25" style:family="text">
      <style:text-properties fo:color="#000000" fo:font-size="9pt" fo:letter-spacing="-0.002cm" fo:font-style="italic" style:font-size-asian="9pt" style:font-style-asian="italic" style:font-size-complex="9pt"/>
    </style:style>
    <style:style style:name="T26" style:family="text">
      <style:text-properties fo:color="#000000" fo:font-size="9pt" fo:letter-spacing="-0.002cm" fo:font-style="italic" fo:font-weight="bold" style:font-size-asian="9pt" style:font-style-asian="italic" style:font-weight-asian="bold"/>
    </style:style>
    <style:style style:name="T27" style:family="text">
      <style:text-properties fo:color="#000000" fo:font-size="9pt" fo:letter-spacing="-0.002cm" fo:font-style="italic" fo:font-weight="bold" style:font-size-asian="9pt" style:font-style-asian="italic" style:font-weight-asian="bold" style:font-size-complex="9pt"/>
    </style:style>
    <style:style style:name="T28" style:family="text">
      <style:text-properties fo:color="#000000" fo:font-size="9pt" fo:letter-spacing="-0.002cm" fo:font-style="italic" fo:font-weight="bold" style:font-size-asian="9pt" style:font-style-asian="italic" style:font-weight-asian="bold" style:font-size-complex="9pt" style:font-weight-complex="bold"/>
    </style:style>
    <style:style style:name="T29" style:family="text">
      <style:text-properties fo:color="#000000" fo:font-size="9pt" fo:letter-spacing="-0.007cm" fo:font-weight="bold" style:font-size-asian="9pt" style:font-weight-asian="bold" style:font-size-complex="9pt"/>
    </style:style>
    <style:style style:name="T30" style:family="text">
      <style:text-properties fo:color="#000000" fo:font-size="9pt" fo:letter-spacing="-0.007cm" fo:font-weight="bold" style:font-size-asian="9pt" style:font-weight-asian="bold" style:font-size-complex="9pt" style:font-weight-complex="bold"/>
    </style:style>
    <style:style style:name="T31" style:family="text">
      <style:text-properties fo:color="#000000" fo:font-size="9pt" fo:letter-spacing="-0.007cm" style:font-size-asian="9pt" style:font-size-complex="9pt"/>
    </style:style>
    <style:style style:name="T32" style:family="text">
      <style:text-properties fo:color="#000000" fo:font-size="9pt" fo:letter-spacing="-0.007cm" fo:font-style="italic" style:font-size-asian="9pt" style:font-style-asian="italic" style:font-size-complex="9pt"/>
    </style:style>
    <style:style style:name="T33" style:family="text">
      <style:text-properties fo:color="#000000" fo:font-size="9pt" fo:letter-spacing="-0.004cm" fo:font-weight="bold" style:font-size-asian="9pt" style:font-weight-asian="bold" style:font-size-complex="9pt"/>
    </style:style>
    <style:style style:name="T34" style:family="text">
      <style:text-properties fo:color="#000000" fo:font-size="9pt" fo:letter-spacing="-0.004cm" fo:font-weight="bold" style:font-size-asian="9pt" style:font-weight-asian="bold" style:font-size-complex="9pt" style:font-weight-complex="bold"/>
    </style:style>
    <style:style style:name="T35" style:family="text">
      <style:text-properties fo:color="#000000" fo:font-size="9pt" fo:letter-spacing="-0.004cm" style:font-size-asian="9pt" style:font-size-complex="9pt"/>
    </style:style>
    <style:style style:name="T36" style:family="text">
      <style:text-properties fo:color="#000000" fo:font-size="9pt" fo:letter-spacing="-0.004cm" style:font-size-asian="9pt" style:font-size-complex="9pt" style:font-weight-complex="bold"/>
    </style:style>
    <style:style style:name="T37" style:family="text">
      <style:text-properties fo:color="#000000" fo:font-size="9pt" fo:letter-spacing="-0.004cm" fo:font-style="italic" style:font-size-asian="9pt" style:font-style-asian="italic"/>
    </style:style>
    <style:style style:name="T38" style:family="text">
      <style:text-properties fo:color="#000000" fo:font-size="9pt" fo:letter-spacing="-0.004cm" fo:font-style="italic" style:font-size-asian="9pt" style:font-style-asian="italic" style:font-size-complex="9pt"/>
    </style:style>
    <style:style style:name="T39" style:family="text">
      <style:text-properties fo:color="#000000" fo:font-size="9pt" fo:letter-spacing="-0.004cm" fo:font-style="italic" style:font-size-asian="9pt" style:font-style-asian="italic" style:font-size-complex="9pt" style:font-weight-complex="bold"/>
    </style:style>
    <style:style style:name="T40" style:family="text">
      <style:text-properties fo:color="#000000" fo:font-size="9pt" fo:letter-spacing="-0.004cm" fo:font-style="italic" fo:font-weight="bold" style:font-size-asian="9pt" style:font-style-asian="italic" style:font-weight-asian="bold" style:font-size-complex="9pt" style:font-weight-complex="bold"/>
    </style:style>
    <style:style style:name="T41" style:family="text">
      <style:text-properties fo:color="#000000" fo:font-size="9pt" fo:letter-spacing="-0.005cm" fo:font-weight="bold" style:font-size-asian="9pt" style:font-weight-asian="bold" style:font-size-complex="9pt"/>
    </style:style>
    <style:style style:name="T42" style:family="text">
      <style:text-properties fo:color="#000000" fo:font-size="9pt" fo:letter-spacing="-0.005cm" fo:font-weight="bold" style:font-size-asian="9pt" style:font-weight-asian="bold" style:font-size-complex="9pt" style:font-weight-complex="bold"/>
    </style:style>
    <style:style style:name="T43" style:family="text">
      <style:text-properties fo:color="#000000" fo:font-size="9pt" fo:letter-spacing="-0.005cm" style:font-size-asian="9pt"/>
    </style:style>
    <style:style style:name="T44" style:family="text">
      <style:text-properties fo:color="#000000" fo:font-size="9pt" fo:letter-spacing="-0.005cm" style:font-size-asian="9pt" style:font-size-complex="9pt"/>
    </style:style>
    <style:style style:name="T45" style:family="text">
      <style:text-properties fo:color="#000000" fo:font-size="9pt" fo:letter-spacing="-0.005cm" fo:font-style="italic" style:font-size-asian="9pt" style:font-style-asian="italic"/>
    </style:style>
    <style:style style:name="T46" style:family="text">
      <style:text-properties fo:color="#000000" fo:font-size="9pt" fo:letter-spacing="-0.005cm" fo:font-style="italic" style:font-size-asian="9pt" style:font-style-asian="italic" style:font-size-complex="9pt"/>
    </style:style>
    <style:style style:name="T47" style:family="text">
      <style:text-properties fo:color="#000000" fo:font-size="9pt" fo:letter-spacing="-0.005cm" fo:font-style="italic" fo:font-weight="bold" style:font-size-asian="9pt" style:font-style-asian="italic" style:font-weight-asian="bold" style:font-size-complex="9pt" style:font-weight-complex="bold"/>
    </style:style>
    <style:style style:name="T48" style:family="text">
      <style:text-properties fo:color="#000000" fo:font-size="9pt" fo:letter-spacing="0.002cm" style:font-size-asian="9pt" style:font-size-complex="9pt"/>
    </style:style>
    <style:style style:name="T49" style:family="text">
      <style:text-properties fo:color="#000000" fo:font-size="9pt" fo:letter-spacing="0.002cm" fo:font-style="italic" style:font-size-asian="9pt" style:font-style-asian="italic" style:font-size-complex="9pt"/>
    </style:style>
    <style:style style:name="T50" style:family="text">
      <style:text-properties fo:color="#000000" fo:font-size="9pt" fo:letter-spacing="0.002cm" fo:font-style="italic" fo:font-weight="bold" style:font-size-asian="9pt" style:font-style-asian="italic" style:font-weight-asian="bold" style:font-size-complex="9pt" style:font-weight-complex="bold"/>
    </style:style>
    <style:style style:name="T51" style:family="text">
      <style:text-properties fo:color="#000000" fo:font-size="9pt" fo:letter-spacing="0.002cm" fo:font-weight="bold" style:font-size-asian="9pt" style:font-weight-asian="bold"/>
    </style:style>
    <style:style style:name="T52" style:family="text">
      <style:text-properties fo:color="#000000" fo:font-size="9pt" fo:letter-spacing="0.002cm" fo:font-weight="bold" style:font-size-asian="9pt" style:font-weight-asian="bold" style:font-size-complex="9pt"/>
    </style:style>
    <style:style style:name="T53" style:family="text">
      <style:text-properties fo:color="#000000" fo:font-size="9pt" fo:letter-spacing="0.002cm" fo:font-weight="bold" style:font-size-asian="9pt" style:font-weight-asian="bold" style:font-size-complex="9pt" style:font-weight-complex="bold"/>
    </style:style>
    <style:style style:name="T54" style:family="text">
      <style:text-properties fo:color="#000000" fo:font-size="9pt" style:font-size-asian="9pt" style:font-size-complex="9pt"/>
    </style:style>
    <style:style style:name="T55" style:family="text">
      <style:text-properties fo:color="#000000" fo:font-size="9pt" style:font-size-asian="9pt" style:font-size-complex="9pt" style:font-weight-complex="bold"/>
    </style:style>
    <style:style style:name="T56" style:family="text">
      <style:text-properties fo:color="#000000" fo:font-size="9pt" fo:font-style="italic" style:font-size-asian="9pt" style:font-style-asian="italic" style:font-size-complex="9pt"/>
    </style:style>
    <style:style style:name="T57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T58" style:family="text">
      <style:text-properties fo:color="#000000" fo:font-size="9pt" fo:font-style="italic" fo:font-weight="bold" style:font-size-asian="9pt" style:font-style-asian="italic" style:font-weight-asian="bold" style:font-size-complex="9pt" style:font-weight-complex="bold"/>
    </style:style>
    <style:style style:name="T59" style:family="text">
      <style:text-properties fo:color="#000000" fo:font-size="9pt" fo:font-weight="bold" style:font-size-asian="9pt" style:font-weight-asian="bold" style:font-size-complex="9pt"/>
    </style:style>
    <style:style style:name="T60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61" style:family="text">
      <style:text-properties fo:color="#000000" fo:font-size="9pt" fo:letter-spacing="-0.009cm" style:font-size-asian="9pt" style:font-size-complex="9pt"/>
    </style:style>
    <style:style style:name="T62" style:family="text">
      <style:text-properties fo:color="#000000" fo:font-size="9pt" fo:letter-spacing="-0.009cm" fo:font-style="italic" style:font-size-asian="9pt" style:font-style-asian="italic" style:font-size-complex="9pt"/>
    </style:style>
    <style:style style:name="T63" style:family="text">
      <style:text-properties fo:color="#000000" fo:font-size="9pt" fo:letter-spacing="-0.009cm" fo:font-weight="bold" style:font-size-asian="9pt" style:font-weight-asian="bold" style:font-size-complex="9pt"/>
    </style:style>
    <style:style style:name="T64" style:family="text">
      <style:text-properties fo:color="#000000" fo:font-size="9pt" fo:letter-spacing="-0.009cm" fo:font-weight="bold" style:font-size-asian="9pt" style:font-weight-asian="bold" style:font-size-complex="9pt" style:font-weight-complex="bold"/>
    </style:style>
    <style:style style:name="T65" style:family="text">
      <style:text-properties fo:color="#000000" fo:font-size="9pt" fo:letter-spacing="-0.012cm" style:font-size-asian="9pt" style:font-size-complex="9pt"/>
    </style:style>
    <style:style style:name="T66" style:family="text">
      <style:text-properties fo:color="#000000" fo:font-size="9pt" fo:letter-spacing="-0.012cm" fo:font-weight="bold" style:font-size-asian="9pt" style:font-weight-asian="bold" style:font-size-complex="9pt" style:font-weight-complex="bold"/>
    </style:style>
    <style:style style:name="T67" style:family="text">
      <style:text-properties fo:color="#000000" fo:font-size="9pt" fo:letter-spacing="0.004cm" style:font-size-asian="9pt" style:font-size-complex="9pt"/>
    </style:style>
    <style:style style:name="T68" style:family="text">
      <style:text-properties fo:color="#000000" fo:font-size="9pt" fo:letter-spacing="0.004cm" fo:font-style="italic" style:font-size-asian="9pt" style:font-style-asian="italic" style:font-size-complex="9pt"/>
    </style:style>
    <style:style style:name="T69" style:family="text">
      <style:text-properties fo:color="#000000" fo:font-size="9pt" fo:letter-spacing="-0.018cm" style:font-size-asian="9pt" style:font-size-complex="9pt"/>
    </style:style>
    <style:style style:name="T70" style:family="text">
      <style:text-properties fo:color="#000000" fo:font-size="9pt" fo:letter-spacing="-0.018cm" style:font-size-asian="9pt" style:font-size-complex="9pt" style:font-weight-complex="bold"/>
    </style:style>
    <style:style style:name="T71" style:family="text">
      <style:text-properties fo:color="#000000" fo:font-size="9pt" fo:letter-spacing="-0.018cm" style:font-size-asian="9pt" style:font-size-complex="9pt" style:font-style-complex="italic"/>
    </style:style>
    <style:style style:name="T72" style:family="text">
      <style:text-properties fo:color="#000000" style:text-position="sub 58%" fo:font-size="9pt" fo:letter-spacing="-0.002cm" fo:font-weight="bold" style:font-size-asian="9pt" style:font-weight-asian="bold" style:font-size-complex="9pt" style:font-weight-complex="bold"/>
    </style:style>
    <style:style style:name="T73" style:family="text">
      <style:text-properties fo:font-weight="normal" style:font-weight-asian="normal"/>
    </style:style>
    <style:style style:name="T74" style:family="text">
      <style:text-properties style:text-position="sub 58%"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3"/>
      <text:p text:style-name="P4"/>
      <text:p text:style-name="P5">I. Substancje i ich przemiany</text:p>
      <text:p text:style-name="P24"/>
      <table:table table:name="Tabela1" table:style-name="Tabela1">
        <table:table-column table:style-name="Tabela1.A" table:number-columns-repeated="3"/>
        <table:table-column table:style-name="Tabela1.D"/>
        <table:table-row table:style-name="Tabela1.1">
          <table:table-cell table:style-name="Tabela1.A1" office:value-type="string">
            <text:p text:style-name="P8">Ocena dopuszczająca</text:p>
            <text:p text:style-name="P8">[1]</text:p>
          </table:table-cell>
          <table:table-cell table:style-name="Tabela1.A1" office:value-type="string">
            <text:p text:style-name="P8">Ocena dostateczna</text:p>
            <text:p text:style-name="P8">[1 + 2]</text:p>
          </table:table-cell>
          <table:table-cell table:style-name="Tabela1.A1" office:value-type="string">
            <text:p text:style-name="P8">Ocena dobra</text:p>
            <text:p text:style-name="P8">[1 + 2 + 3]</text:p>
          </table:table-cell>
          <table:table-cell table:style-name="Tabela1.D1" office:value-type="string">
            <text:p text:style-name="P8">Ocena bardzo dobra</text:p>
            <text:p text:style-name="P8">[1 + 2 + 3 + 4]</text:p>
          </table:table-cell>
        </table:table-row>
        <table:table-row table:style-name="Tabela1.2">
          <table:table-cell table:style-name="Tabela1.A2" table:number-rows-spanned="2" office:value-type="string">
            <text:p text:style-name="P27">Uczeń:</text:p>
            <text:p text:style-name="P49">– zalicza chemię do nauk przyrodniczych</text:p>
            <text:p text:style-name="P52"><text:span text:style-name="T8">– </text:span><text:span text:style-name="T22">stosuje zasady bezpieczeństwa obowiązujące</text:span><text:span text:style-name="T6"> </text:span><text:span text:style-name="T22">w pracowni chemicznej</text:span></text:p>
            <text:p text:style-name="P52"><text:span text:style-name="T8">– </text:span><text:span text:style-name="T30">nazywa wybrane elementy szkła i sprzętu laboratoryjnego</text:span><text:span text:style-name="T8"> oraz</text:span><text:span text:style-name="T34"> określa ich przeznaczenie</text:span></text:p>
            <text:p text:style-name="P150">– zna sposoby opisywania doświadczeń chemicznych</text:p>
            <text:p text:style-name="P52"><text:span text:style-name="T8">– </text:span><text:span text:style-name="T34">opisuje właściwości substancji będących głównymi składnikami produktów stosowanych na co dzień</text:span></text:p>
            <text:p text:style-name="P48"><text:span text:style-name="T36">– definiuje pojęcie </text:span><text:span text:style-name="T37">gęstość</text:span></text:p>
            <text:p text:style-name="P50">– podaje wzór na gęstość</text:p>
            <text:p text:style-name="P48"><text:span text:style-name="T8">– </text:span><text:span text:style-name="T34">przeprowadza </text:span><text:span text:style-name="T36">proste</text:span><text:span text:style-name="T34"> obliczenia</text:span></text:p>
            <text:p text:style-name="P53"><text:span text:style-name="T34">z wykorzystaniem pojęć</text:span><text:span text:style-name="T39"> masa</text:span><text:span text:style-name="T36">, </text:span><text:span text:style-name="T39">gęstość</text:span><text:span text:style-name="T36">, </text:span><text:span text:style-name="T39">objętość</text:span></text:p>
            <text:p text:style-name="P51">– wymienia jednostki gęstości</text:p>
            <text:p text:style-name="P49">– odróżnia właściwości fizyczne od chemicznych</text:p>
            <text:p text:style-name="P25"><text:span text:style-name="T8">– </text:span><text:span text:style-name="T35">definiuje pojęcie </text:span><text:span text:style-name="T38">mieszanina substancji</text:span></text:p>
            <text:p text:style-name="P25"><text:span text:style-name="T8">– </text:span><text:span text:style-name="T34">opisuje cechy mieszanin</text:span><text:span text:style-name="T6"> </text:span><text:span text:style-name="T42">jednorodnych</text:span></text:p>
            <text:p text:style-name="P54"><text:span text:style-name="T6">i </text:span><text:span text:style-name="T42">niejednorodnych</text:span></text:p>
            <text:p text:style-name="P25"><text:span text:style-name="T8">– </text:span><text:span text:style-name="T23">podaje przykłady mieszanin</text:span></text:p>
            <text:p text:style-name="P25"><text:span text:style-name="T8">– </text:span><text:span text:style-name="T34">opisuje proste metody</text:span><text:span text:style-name="T6"> </text:span><text:span text:style-name="T42">rozdzielania mieszanin na składniki</text:span></text:p>
            <text:p text:style-name="P25"><text:span text:style-name="T8">– </text:span><text:span text:style-name="T48">definiuje pojęcia </text:span><text:span text:style-name="T49">zjawisko fizyczne<text:line-break/></text:span><text:span text:style-name="T8"> </text:span><text:span text:style-name="T44">i </text:span><text:span text:style-name="T46">reakcja chemiczna</text:span></text:p>
            <text:p text:style-name="Standard"><text:span text:style-name="T8">– </text:span><text:span text:style-name="T6">podaje przykłady zjawisk fizycznych</text:span></text:p>
            <text:p text:style-name="P57"><text:soft-page-break/>i reakcji chemicznych zachodzących </text:p>
            <text:p text:style-name="P57">w otoczeniu człowieka</text:p>
            <text:p text:style-name="P25"><text:span text:style-name="T8">– </text:span><text:span text:style-name="T54">definiuje pojęcia </text:span><text:span text:style-name="T56">pierwiastek chemiczny</text:span></text:p>
            <text:p text:style-name="P54"><text:span text:style-name="T54">i </text:span><text:span text:style-name="T56">związek</text:span><text:span text:style-name="T14"> </text:span><text:span text:style-name="T46">chemiczny</text:span></text:p>
            <text:p text:style-name="P48"><text:span text:style-name="T8">– </text:span><text:span text:style-name="T35">dzieli substancje</text:span><text:span text:style-name="T8"> </text:span><text:span text:style-name="T23">chemiczne na proste</text:span></text:p>
            <text:p text:style-name="P56"><text:span text:style-name="T23">i złożone oraz na pierwiastki</text:span><text:span text:style-name="T8"> </text:span><text:span text:style-name="T23">i związki chemiczne</text:span></text:p>
            <text:p text:style-name="P25"><text:span text:style-name="T8">– </text:span><text:span text:style-name="T48">podaje przykłady związków</text:span><text:span text:style-name="T8"> </text:span><text:span text:style-name="T44">chemicznych</text:span></text:p>
            <text:p text:style-name="P25"><text:span text:style-name="T8">– </text:span><text:span text:style-name="T60">dzieli pierwiastki chemiczne na</text:span></text:p>
            <text:p text:style-name="P55">metale i niemetale</text:p>
            <text:p text:style-name="P25"><text:span text:style-name="T8">– </text:span><text:span text:style-name="T54">podaje przykłady pierwiastków </text:span><text:span text:style-name="T8">chemicznych </text:span><text:span text:style-name="T35">(metali i niemetali)</text:span></text:p>
            <text:p text:style-name="P58"><text:span text:style-name="T8">– </text:span><text:span text:style-name="T6">odróżnia metale i niemetale na podstawie ich właściwości</text:span></text:p>
            <text:p text:style-name="Standard"><text:span text:style-name="T8">– </text:span><text:span text:style-name="T6">opisuje, na czym polegają </text:span><text:span text:style-name="T5">rdzewienie <text:line-break/> <text:s text:c="2"/>i</text:span><text:span text:style-name="T6"> korozja</text:span></text:p>
            <text:p text:style-name="P151">– wymienia niektóre czynniki powodujące korozję</text:p>
            <text:p text:style-name="P25"><text:span text:style-name="T8">– </text:span><text:span text:style-name="T34">posługuje się symbolami chemicznymi pierwiastków (H, O, N, Cl, S, C, P, Si, Na, K, Ca, Mg, Fe, Zn, Cu, Al, Pb, Sn, Ag, Hg)</text:span></text:p>
          </table:table-cell>
          <table:table-cell table:style-name="Tabela1.A2" table:number-rows-spanned="2" office:value-type="string">
            <text:p text:style-name="P29">Uczeń:</text:p>
            <text:p text:style-name="P45"><text:span text:style-name="T54">– omawia, czym zajmuje się</text:span><text:span text:style-name="T61"> chemia</text:span></text:p>
            <text:p text:style-name="P45"><text:span text:style-name="T54">– </text:span><text:span text:style-name="T23">wyjaśnia, dlaczego</text:span><text:span text:style-name="T54"> </text:span><text:span text:style-name="T31">chemia jest nauką</text:span></text:p>
            <text:p text:style-name="P60">przydatną ludziom</text:p>
            <text:p text:style-name="P42">– wyjaśnia, czym są obserwacje, a czym wnioski z doświadczenia</text:p>
            <text:p text:style-name="P42">– przelicza jednostki (masy, objętości, gęstości)</text:p>
            <text:p text:style-name="P45"><text:span text:style-name="T54">– </text:span><text:span text:style-name="T23">wyjaśnia, czym ciało fizyczne różni się</text:span></text:p>
            <text:p text:style-name="P61">od substancji</text:p>
            <text:p text:style-name="P12">– opisuje właściwości substancji</text:p>
            <text:p text:style-name="P45"><text:span text:style-name="T54">– wymienia i wyjaśnia podstawowe </text:span><text:span text:style-name="T44">sposoby</text:span></text:p>
            <text:p text:style-name="P59"><text:span text:style-name="T44">rozdzielania</text:span><text:span text:style-name="T35"> </text:span><text:span text:style-name="T44">mieszanin na składniki</text:span></text:p>
            <text:p text:style-name="P45"><text:span text:style-name="T54">– </text:span><text:span text:style-name="T34">sporządza mieszaninę</text:span></text:p>
            <text:p text:style-name="P45"><text:span text:style-name="T54">– </text:span><text:span text:style-name="T53">dobiera metodę rozdzielania mieszaniny na składniki</text:span></text:p>
            <text:p text:style-name="P47"><text:span text:style-name="T54">– </text:span><text:span text:style-name="T60">opisuje i porównuje </text:span><text:span text:style-name="T22">zjawisko fizyczne</text:span><text:span text:style-name="T60"> </text:span></text:p>
            <text:p text:style-name="P64">i reakcję chemiczną</text:p>
            <text:p text:style-name="P65"><text:span text:style-name="T54">– </text:span><text:span text:style-name="T42">projektuje doświadczenia ilustrujące zjawisko fizyczne i reakcję chemiczną</text:span></text:p>
            <text:p text:style-name="P23"><text:span text:style-name="T54">– definiuje pojęcie </text:span><text:span text:style-name="T56">stopy metali</text:span></text:p>
            <text:p text:style-name="P45"><text:span text:style-name="T60">– podaje przykłady zjawisk </text:span><text:span text:style-name="T34">fizycznych</text:span></text:p>
            <text:p text:style-name="P59"><text:span text:style-name="T34">i reakcji</text:span><text:span text:style-name="T60"> </text:span><text:span text:style-name="T30">chemicznych zachodzących</text:span></text:p>
            <text:p text:style-name="P62">w otoczeniu człowieka</text:p>
            <text:p text:style-name="P45"><text:span text:style-name="T54">– </text:span><text:span text:style-name="T23">wyjaśnia potrzebę</text:span><text:span text:style-name="T54"> </text:span><text:span text:style-name="T23">wprowadzenia symboli</text:span></text:p>
            <text:p text:style-name="P63">chemicznych</text:p>
            <text:p text:style-name="P45"><text:span text:style-name="T54">– </text:span><text:span text:style-name="T23">rozpoznaje pierwiastki i</text:span><text:span text:style-name="T54"> </text:span><text:span text:style-name="T23">związki chemiczne</text:span></text:p>
            <text:p text:style-name="P67"><text:span text:style-name="T54">– </text:span><text:span text:style-name="T60">wyjaśnia różnicę między pierwiastkiem, związkiem chemicznym i mieszaniną</text:span></text:p>
            <text:p text:style-name="P66"><text:soft-page-break/><text:span text:style-name="T54">– </text:span><text:span text:style-name="T60">proponuje sposoby zabezpieczenia przed rdzewieniem przedmiotów wykonanych <text:line-break/>z żelaza </text:span></text:p>
          </table:table-cell>
          <table:table-cell table:style-name="Tabela1.A2" table:number-rows-spanned="2" office:value-type="string">
            <text:p text:style-name="P27">Uczeń:</text:p>
            <text:p text:style-name="P25"><text:span text:style-name="T54">– </text:span><text:span text:style-name="T44">podaje zastosowania</text:span><text:span text:style-name="T54"> </text:span><text:span text:style-name="T61">wybranego</text:span><text:span text:style-name="T43"> </text:span><text:span text:style-name="T44">szkła i </text:span><text:span text:style-name="T43">sprzętu</text:span><text:span text:style-name="T44"> laboratoryjnego</text:span></text:p>
            <text:p text:style-name="P25"><text:span text:style-name="T54">– </text:span><text:span text:style-name="T35">identyfikuje substancje na</text:span><text:span text:style-name="T54"> </text:span><text:span text:style-name="T35">podstawie</text:span></text:p>
            <text:p text:style-name="P71">podanych właściwość</text:p>
            <text:p text:style-name="P48"><text:span text:style-name="T35">– </text:span><text:span text:style-name="T34">przeprowadza obliczenia</text:span></text:p>
            <text:p text:style-name="P73"><text:span text:style-name="T34">z wykorzystaniem pojęć: </text:span><text:span text:style-name="T40">masa</text:span><text:span text:style-name="T34">, </text:span><text:span text:style-name="T40">gęstość</text:span><text:span text:style-name="T34">, </text:span><text:span text:style-name="T40">objętość</text:span></text:p>
            <text:p text:style-name="P41">– przelicza jednostki</text:p>
            <text:p text:style-name="P25"><text:span text:style-name="T54">– </text:span><text:span text:style-name="T35">podaje sposób rozdzielenia</text:span><text:span text:style-name="T54"> </text:span><text:span text:style-name="T31">wskazanej</text:span></text:p>
            <text:p text:style-name="P72">mieszaniny na składniki</text:p>
            <text:p text:style-name="P66"><text:span text:style-name="T54">– </text:span><text:span text:style-name="T60">wskazuje różnice między właściwościami fizycznymi składników mieszaniny, które umożliwiają jej rozdzielenie</text:span></text:p>
            <text:p text:style-name="P25"><text:span text:style-name="T60">– </text:span><text:span text:style-name="T34">projektuje </text:span><text:span text:style-name="T42">doświadczenia ilustrujące</text:span><text:span text:style-name="T60"> reakcję</text:span><text:span text:style-name="T42"> chemiczną i formułuje wnioski</text:span></text:p>
            <text:p text:style-name="P25"><text:span text:style-name="T54">– wskazuje w podanych </text:span><text:span text:style-name="T44">przykładach</text:span></text:p>
            <text:p text:style-name="P69"><text:span text:style-name="T44">reakcję</text:span><text:span text:style-name="T54"> </text:span><text:span text:style-name="T23">chemiczną i zjawisko fizyczne</text:span></text:p>
            <text:p text:style-name="P25"><text:span text:style-name="T54">– </text:span><text:span text:style-name="T23">wskazuje wśród różnych</text:span><text:span text:style-name="T54"> </text:span><text:span text:style-name="T31">substancji mieszaninę</text:span><text:span text:style-name="T54"> </text:span><text:span text:style-name="T23">i związek chemiczny</text:span></text:p>
            <text:p text:style-name="P25"><text:span text:style-name="T54">– wyjaśnia różnicę między </text:span><text:span text:style-name="T35">mieszaniną</text:span></text:p>
            <text:p text:style-name="P69"><text:span text:style-name="T35">a związkiem</text:span><text:span text:style-name="T54"> </text:span><text:span text:style-name="T44">chemicznym</text:span></text:p>
            <text:p text:style-name="P25"><text:span text:style-name="T54">– odszukuje w układzie </text:span><text:span text:style-name="T35">okresowym pierwiastków</text:span><text:span text:style-name="T54"> </text:span><text:span text:style-name="T44">podane pierwiastki chemiczne</text:span></text:p>
            <text:p text:style-name="P25"><text:span text:style-name="T54">– </text:span><text:span text:style-name="T23">opisuje doświadczenia</text:span><text:span text:style-name="T54"> </text:span><text:span text:style-name="T23">wykonywane na lekcji</text:span></text:p>
            <text:p text:style-name="P25"><text:span text:style-name="T54">– </text:span><text:span text:style-name="T23">przeprowadza wybrane doświadczenia</text:span></text:p>
            <text:p text:style-name="P15"/>
          </table:table-cell>
          <table:table-cell table:style-name="Tabela1.D2" office:value-type="string">
            <text:p text:style-name="P27">Uczeń:</text:p>
            <text:p text:style-name="P46"><text:span text:style-name="T8">– omawia podział</text:span><text:span text:style-name="T48"> chemii na</text:span><text:span text:style-name="T8"> </text:span><text:span text:style-name="T35">organiczną <text:line-break/>i nieorganiczną</text:span></text:p>
            <text:p text:style-name="Standard"><text:span text:style-name="T8">– definiuje pojęcie </text:span><text:span text:style-name="T14">patyna</text:span></text:p>
            <text:p text:style-name="P25"><text:span text:style-name="T8">– </text:span><text:span text:style-name="T23">projektuje doświadczenie</text:span><text:span text:style-name="T8"> o podanym tytule </text:span><text:span text:style-name="T31">(rysuje schemat, zapisuje obserwacje i formułuje wnioski)</text:span></text:p>
            <text:p text:style-name="P25"><text:span text:style-name="T8">– </text:span><text:span text:style-name="T23">przeprowadza doświadczenia</text:span><text:span text:style-name="T8"> </text:span><text:span text:style-name="T44">z działu</text:span></text:p>
            <text:p text:style-name="P70">Substancje i ich przemiany</text:p>
            <text:p text:style-name="P74"><text:span text:style-name="T8">– projektuje i </text:span><text:span text:style-name="T48">przewiduje wyniki</text:span><text:span text:style-name="T8"> </text:span><text:span text:style-name="T44">doświadczeń na podstawie</text:span><text:span text:style-name="T8"> </text:span><text:span text:style-name="T44">posiadanej wiedzy</text:span></text:p>
            <text:p text:style-name="P31"/>
          </table:table-cell>
        </table:table-row>
        <table:table-row table:style-name="Tabela1.3">
          <table:covered-table-cell/>
          <table:covered-table-cell/>
          <table:covered-table-cell/>
          <table:table-cell table:style-name="Tabela1.D2" office:value-type="string">
            <text:p text:style-name="P20"/>
          </table:table-cell>
        </table:table-row>
      </table:table>
      <text:p text:style-name="Standard"><text:span text:style-name="T1"><text:line-break/></text:span><text:span text:style-name="T6">Przykłady wiadomości i umiejętności wykraczające poza treści wymagań podstawy programowej; ich spełnienie może być warunkiem wystawienia oceny celującej.<text:line-break/></text:span><text:span text:style-name="T33">Uczeń:</text:span></text:p>
      <text:p text:style-name="P9">– opisuje zasadę rozdziału mieszanin metodą chromatografii </text:p>
      <text:p text:style-name="P14">– opisuje sposób rozdzielania na składniki bardziej złożonych mieszanin z wykorzystaniem metod spoza podstawy programowej</text:p>
      <text:p text:style-name="P14">– wykonuje obliczenia – zadania dotyczące mieszanin</text:p>
      <text:p text:style-name="P11"/>
      <text:p text:style-name="P81">Składniki powietrza i rodzaje przemian, jakim ulegają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8">Ocena dopuszczająca</text:p>
            <text:p text:style-name="P8">[1]</text:p>
          </table:table-cell>
          <table:table-cell table:style-name="Tabela2.A1" office:value-type="string">
            <text:p text:style-name="P8">Ocena dostateczna</text:p>
            <text:p text:style-name="P8">[1 + 2]</text:p>
          </table:table-cell>
          <table:table-cell table:style-name="Tabela2.A1" office:value-type="string">
            <text:p text:style-name="P8">Ocena dobra</text:p>
            <text:p text:style-name="P8">[1 + 2 + 3]</text:p>
          </table:table-cell>
          <table:table-cell table:style-name="Tabela2.D1" office:value-type="string">
            <text:p text:style-name="P8">Ocena bardzo dobra</text:p>
            <text:p text:style-name="P8">[1 + 2 + 3 + 4]</text:p>
          </table:table-cell>
        </table:table-row>
        <table:table-row table:style-name="Tabela2.2">
          <table:table-cell table:style-name="Tabela2.A2" office:value-type="string">
            <text:p text:style-name="P27">Uczeń:</text:p>
            <text:p text:style-name="P25"><text:span text:style-name="T8">– </text:span><text:span text:style-name="T22">opisuje skład i właściwości powietrza</text:span></text:p>
            <text:p text:style-name="P25"><text:span text:style-name="T8">– </text:span><text:span text:style-name="T23">określa, co to są stałe i zmienne</text:span><text:span text:style-name="T8"> </text:span><text:span text:style-name="T23">składniki powietrza</text:span></text:p>
            <text:p text:style-name="P25"><text:span text:style-name="T8">– </text:span><text:span text:style-name="T60">opisuje właściwości fizyczne i chemiczne</text:span><text:span text:style-name="T22"> tlenu, tlenku</text:span><text:span text:style-name="T6"> </text:span><text:span text:style-name="T34">węgla(IV), wodoru</text:span><text:span text:style-name="T36">, azotu oraz </text:span><text:span text:style-name="T34">właściwości fizyczne gazów szlachetnych</text:span></text:p>
            <text:p text:style-name="P25"><text:span text:style-name="T8">– </text:span><text:span text:style-name="T48">podaje, że woda jest związkiem </text:span></text:p>
            <text:p text:style-name="P83">chemicznym wodoru i tlenu</text:p>
            <text:p text:style-name="P85"><text:span text:style-name="T8">– </text:span><text:span text:style-name="T6">tłumaczy, na czym polega zmiana stanu skupienia </text:span><text:span text:style-name="T9">na przykładzie wody</text:span></text:p>
            <text:p text:style-name="Standard"><text:span text:style-name="T9">– definiuje pojęcie </text:span><text:span text:style-name="T13">wodorki</text:span></text:p>
            <text:p text:style-name="P85"><text:span text:style-name="T8">– </text:span><text:span text:style-name="T5">omawia obieg</text:span><text:span text:style-name="T8"> </text:span><text:span text:style-name="T5">tlenu i tlenku węgla(IV) w przyrodzie</text:span></text:p>
            <text:p text:style-name="P25"><text:span text:style-name="T8">– </text:span><text:span text:style-name="T35">określa znaczenie powietrza,</text:span><text:span text:style-name="T8"> </text:span><text:span text:style-name="T23">wody, tlenu, tlenku węgla(IV)</text:span></text:p>
            <text:p text:style-name="P34">– podaje, jak można wykryć tlenek węgla(IV)</text:p>
            <text:p text:style-name="P25"><text:span text:style-name="T8">– </text:span><text:span text:style-name="T35">określa, jak zachowują się</text:span><text:span text:style-name="T8"> </text:span><text:span text:style-name="T31">substancje </text:span></text:p>
            <text:p text:style-name="P36">higroskopijne</text:p>
            <text:p text:style-name="P25"><text:span text:style-name="T8">– </text:span><text:span text:style-name="T22">opisuje, na czym polegają reakcje syntezy, analizy,</text:span><text:span text:style-name="T6"> </text:span><text:span text:style-name="T22">wymiany</text:span></text:p>
            <text:p text:style-name="P25"><text:span text:style-name="T8">– </text:span><text:span text:style-name="T23">omawia, na czym polega </text:span><text:span text:style-name="T65">spalanie</text:span></text:p>
            <text:p text:style-name="P25"><text:span text:style-name="T8">– </text:span><text:span text:style-name="T35">definiuje pojęcia </text:span><text:span text:style-name="T38">substrat</text:span><text:span text:style-name="T35"> i</text:span><text:span text:style-name="T8"> </text:span><text:span text:style-name="T32">produkt reakcji chemicznej</text:span></text:p>
            <text:p text:style-name="P85"><text:span text:style-name="T8">– </text:span><text:span text:style-name="T6">wskazuje substraty i produkty reakcji chemicznej </text:span></text:p>
            <text:p text:style-name="Standard"><text:span text:style-name="T8">– </text:span><text:span text:style-name="T6">określa typy reakcji chemicznych</text:span></text:p>
            <text:p text:style-name="P25"><text:span text:style-name="T8">– </text:span><text:span text:style-name="T23">określa, co to są tlenki i zna</text:span><text:span text:style-name="T8"> </text:span><text:span text:style-name="T23">ich podział</text:span></text:p>
            <text:p text:style-name="P85"><text:span text:style-name="T8">– </text:span><text:span text:style-name="T6">wymienia podstawowe źródła, rodzaje i skutki zanieczyszczeń powietrza</text:span></text:p>
            <text:p text:style-name="P86"><text:span text:style-name="T6">– </text:span><text:span text:style-name="T9">wskazuje różnicę między reakcjami egzo- i endoenergetyczną</text:span></text:p>
            <text:p text:style-name="P10">– podaje przykłady reakcji egzo- </text:p>
            <text:p text:style-name="P87">i endoenergetycznych</text:p>
            <text:p text:style-name="P25"><text:span text:style-name="T8">– </text:span><text:span text:style-name="T23">wymienia niektóre efekty</text:span><text:span text:style-name="T8"> </text:span><text:span text:style-name="T31">towarzyszące </text:span></text:p>
            <text:p text:style-name="P84">reakcjom chemicznym</text:p>
          </table:table-cell>
          <table:table-cell table:style-name="Tabela2.A2" office:value-type="string">
            <text:p text:style-name="P29">Uczeń:</text:p>
            <text:p text:style-name="P45"><text:span text:style-name="T5">– </text:span><text:span text:style-name="T21">projektuje i przeprowadza doświadczenie potwierdzające, że powietrze jest mieszaniną jednorodną gazów</text:span></text:p>
            <text:p text:style-name="P45"><text:span text:style-name="T8">– </text:span><text:span text:style-name="T54">wymienia stałe i zmienne</text:span><text:span text:style-name="T8"> </text:span><text:span text:style-name="T23">składniki powietrza</text:span></text:p>
            <text:p text:style-name="P45"><text:span text:style-name="T8">– </text:span><text:span text:style-name="T48">oblicza przybliżoną</text:span><text:span text:style-name="T8"> </text:span><text:span text:style-name="T35">objętość tlenu i azotu,</text:span><text:span text:style-name="T8"> <text:s/></text:span><text:span text:style-name="T23">np. w sali lekcyjnej</text:span></text:p>
            <text:p text:style-name="P45"><text:span text:style-name="T8">– </text:span><text:span text:style-name="T54">opisuje, jak można otrzymać tlen</text:span></text:p>
            <text:p text:style-name="P45"><text:span text:style-name="T6">– </text:span><text:span text:style-name="T22">opisuje właściwości fizyczne i chemiczne <text:s/></text:span><text:span text:style-name="T6">gazów szlachetnych</text:span><text:span text:style-name="T9">,</text:span><text:span text:style-name="T6"> </text:span><text:span text:style-name="T9">azotu</text:span></text:p>
            <text:p text:style-name="P45"><text:span text:style-name="T6">– </text:span><text:span text:style-name="T9">podaje przykłady wodorków niemetali</text:span></text:p>
            <text:p text:style-name="P45"><text:span text:style-name="T8">– wyjaśnia</text:span><text:span text:style-name="T23">, na czym polega</text:span><text:span text:style-name="T8"> </text:span><text:span text:style-name="T61">proces fotosyntezy</text:span></text:p>
            <text:p text:style-name="P45"><text:span text:style-name="T8">– </text:span><text:span text:style-name="T22">wymienia </text:span><text:span text:style-name="T24">niektóre </text:span><text:span text:style-name="T22">zastosowania </text:span><text:span text:style-name="T23">azotu, </text:span><text:span text:style-name="T21">gazów szlachetnych</text:span><text:span text:style-name="T23">, tlenku węgla(IV),</text:span><text:span text:style-name="T22"> </text:span><text:span text:style-name="T23">tlenu, wodoru</text:span></text:p>
            <text:p text:style-name="P45"><text:span text:style-name="T8">– </text:span><text:span text:style-name="T35">podaje sposób otrzymywania</text:span><text:span text:style-name="T8"> </text:span><text:span text:style-name="T31">tlenku węgla(IV)</text:span><text:span text:style-name="T8"> </text:span><text:span text:style-name="T44">(na przykładzie</text:span><text:span text:style-name="T8"> </text:span><text:span text:style-name="T44">reakcji węgla z tlenem)</text:span></text:p>
            <text:p text:style-name="P45"><text:span text:style-name="T8">– </text:span><text:span text:style-name="T54">definiuje pojęcie </text:span><text:span text:style-name="T56">reakcja</text:span><text:span text:style-name="T14"> </text:span><text:span text:style-name="T62">charakterystyczna</text:span></text:p>
            <text:p text:style-name="P45"><text:span text:style-name="T6">– </text:span><text:span text:style-name="T60">planuje doświadczenie umożliwiające wykrycie obecności</text:span><text:span text:style-name="T6"> </text:span><text:span text:style-name="T30">tlenku węgla(IV) w powietrzu wydychanym z płuc</text:span></text:p>
            <text:p text:style-name="P45"><text:span text:style-name="T8">– wyjaśnia,</text:span><text:span text:style-name="T54"> co to jest efekt cieplarniany </text:span></text:p>
            <text:p text:style-name="P45"><text:span text:style-name="T8">– </text:span><text:span text:style-name="T48">opisuje rolę wody i pary wodnej w przyrodzie</text:span></text:p>
            <text:p text:style-name="P45"><text:span text:style-name="T8">– </text:span><text:span text:style-name="T48">wymienia właściwości wody</text:span></text:p>
            <text:p text:style-name="P45"><text:span text:style-name="T8">– </text:span><text:span text:style-name="T35">wyjaśnia pojęcie </text:span><text:span text:style-name="T38">higroskopijność</text:span></text:p>
            <text:p text:style-name="P45"><text:span text:style-name="T8">– </text:span><text:span text:style-name="T35">zapisuje słownie </text:span><text:span text:style-name="T44">przebieg reakcji chemicznej</text:span></text:p>
            <text:p text:style-name="P45"><text:span text:style-name="T5">– </text:span><text:span text:style-name="T33">wskazuje</text:span><text:span text:style-name="T35"> w zapisie słownym</text:span><text:span text:style-name="T44"> przebiegu reakcji chemicznej </text:span><text:span text:style-name="T41">substraty i </text:span><text:span text:style-name="T21">produkty</text:span><text:span text:style-name="T23">, pierwiastki i </text:span><text:span text:style-name="T54">związki chemiczne</text:span></text:p>
            <text:p text:style-name="P45"><text:span text:style-name="T8">– </text:span><text:span text:style-name="T55">opisuje, na czym polega powstawanie </text:span><text:span text:style-name="T36">dziury ozonowej</text:span><text:span text:style-name="T35"> i</text:span><text:span text:style-name="T31"> kwaśnych opadów</text:span></text:p>
            <text:p text:style-name="P45"><text:span text:style-name="T8">– podaje </text:span><text:span text:style-name="T54">sposób otrzymywania </text:span><text:span text:style-name="T35">wodoru (w reakcji kwasu chlorowodorowego </text:span><text:span text:style-name="T31">z metalem)</text:span></text:p>
            <text:p text:style-name="P45"><text:span text:style-name="T7">− </text:span><text:span text:style-name="T8">opisuje sposób identyfikowania gazów:</text:span><text:span text:style-name="T54"> wodoru, tlenu, </text:span><text:span text:style-name="T35">tlenku węgla(IV) </text:span></text:p>
            <text:list xml:id="list6765124685815889829" text:style-name="WW8Num2">
              <text:list-item>
                <text:p text:style-name="P154">wymienia źródła, rodzaje i skutki zanieczyszczeń powietrza</text:p>
              </text:list-item>
              <text:list-item>
                <text:p text:style-name="P154">wymienia niektóre sposoby postępowania pozwalające chronić powietrze przed zanieczyszczeniami </text:p>
              </text:list-item>
            </text:list>
            <text:p text:style-name="P23"><text:span text:style-name="T8">– </text:span><text:span text:style-name="T6">definiuje pojęcia </text:span><text:span text:style-name="T18">reakcje egzo-</text:span><text:span text:style-name="T6"> </text:span><text:span text:style-name="T18">i endoenergetyczne</text:span></text:p>
          </table:table-cell>
          <table:table-cell table:style-name="Tabela2.A2" office:value-type="string">
            <text:p text:style-name="P27">Uczeń:</text:p>
            <text:p text:style-name="P25"><text:span text:style-name="T8">– </text:span><text:span text:style-name="T23">określa, które składniki powietrza</text:span><text:span text:style-name="T8"> </text:span><text:span text:style-name="T31">są stałe, </text:span></text:p>
            <text:p text:style-name="P76">a które zmienne</text:p>
            <text:p text:style-name="P25"><text:span text:style-name="T8">– </text:span><text:span text:style-name="T54">wykonuje obliczenia dotyczące zawartości procentowej substancji występujących w powietrzu</text:span></text:p>
            <text:p text:style-name="P9">– wykrywa obecność tlenku węgla(IV)</text:p>
            <text:p text:style-name="P9">– opisuje właściwości tlenku węgla(II) </text:p>
            <text:p text:style-name="P25"><text:span text:style-name="T8">– </text:span><text:span text:style-name="T35">wyjaśnia rolę procesu fotosyntezy</text:span><text:span text:style-name="T8"> </text:span><text:span text:style-name="T35">w naszym życiu</text:span></text:p>
            <text:p text:style-name="P26">– podaje przykłady substancji szkodliwych dla środowiska</text:p>
            <text:p text:style-name="P25"><text:span text:style-name="T8">– </text:span><text:span text:style-name="T35">wyjaśnia, skąd się biorą kwaśne </text:span><text:span text:style-name="T61">opady</text:span></text:p>
            <text:p text:style-name="P25"><text:span text:style-name="T8">– </text:span><text:span text:style-name="T35">określa zagrożenia wynikające</text:span><text:span text:style-name="T8"> </text:span><text:span text:style-name="T35">z efektu </text:span></text:p>
            <text:p text:style-name="P75"><text:span text:style-name="T35">cieplarnianego, dziury</text:span><text:span text:style-name="T8"> </text:span><text:span text:style-name="T23">ozonowej, kwaśnych opadów</text:span></text:p>
            <text:p text:style-name="P25"><text:span text:style-name="T8">– </text:span><text:span text:style-name="T6">proponuje sposoby zapobiegania powiększaniu się dziury ozonowej</text:span><text:span text:style-name="T8"> </text:span></text:p>
            <text:p text:style-name="P79">i ograniczenia powstawania kwaśnych opadów</text:p>
            <text:p text:style-name="P25"><text:span text:style-name="T8">– </text:span><text:span text:style-name="T59">projektuje doświadczenia, w których otrzyma tlen, tlenek węgla(IV), wodór</text:span></text:p>
            <text:p text:style-name="P37">– projektuje doświadczenia, w których zbada właściwości tlenu, tlenku węgla(IV), wodoru</text:p>
            <text:p text:style-name="P25"><text:span text:style-name="T8">– </text:span><text:span text:style-name="T23">zapisuje słownie przebieg</text:span><text:span text:style-name="T8"> </text:span><text:span text:style-name="T23">różnych rodzajów reakcji chemicznych</text:span></text:p>
            <text:p text:style-name="P25"><text:span text:style-name="T8">– </text:span><text:span text:style-name="T6">podaje przykłady różnych typów reakcji chemicznych</text:span></text:p>
            <text:p text:style-name="P25"><text:span text:style-name="T8">– </text:span><text:span text:style-name="T23">wykazuje obecność pary </text:span><text:span text:style-name="T54">wodnej </text:span></text:p>
            <text:p text:style-name="P77">w powietrzu</text:p>
            <text:p text:style-name="P25"><text:span text:style-name="T8">– </text:span><text:span text:style-name="T23">omawia sposoby otrzymywania </text:span><text:span text:style-name="T44">wodoru</text:span></text:p>
            <text:p text:style-name="P45"><text:span text:style-name="T8">– </text:span><text:span text:style-name="T54">podaje przykłady reakcji egzo- </text:span></text:p>
            <text:p text:style-name="P78">i endoenergetycznych</text:p>
            <text:p text:style-name="P32">– zalicza przeprowadzone na lekcjach reakcje do egzo- lub endoenergetycznych </text:p>
          </table:table-cell>
          <table:table-cell table:style-name="Tabela2.D2" office:value-type="string">
            <text:p text:style-name="P27">Uczeń:</text:p>
            <text:p text:style-name="P25"><text:span text:style-name="T8">– </text:span><text:span text:style-name="T35">otrzymuje tlenek węgla(IV)</text:span><text:span text:style-name="T8"> </text:span><text:span text:style-name="T23">w reakcji węglanu wapnia</text:span><text:span text:style-name="T8"> </text:span><text:span text:style-name="T31">z kwasem chlorowodorowym</text:span></text:p>
            <text:p text:style-name="P89"><text:span text:style-name="T31">– wymienia różne sposoby otrzymywania</text:span><text:span text:style-name="T5"> </text:span><text:span text:style-name="T8">tlenu, tlenku węgla(IV), wodoru</text:span></text:p>
            <text:p text:style-name="P90">– projektuje doświadczenia dotyczące powietrza i jego składników</text:p>
            <text:p text:style-name="P25"><text:span text:style-name="T8">– </text:span><text:span text:style-name="T35">uzasadnia, na podstawie reakcji</text:span><text:span text:style-name="T8"> </text:span><text:span text:style-name="T31">magnezu z tlenkiem węgla(IV),</text:span><text:span text:style-name="T8"> </text:span><text:span text:style-name="T31">że tlenek węgla(IV) jest </text:span><text:span text:style-name="T23">związkiem chemicznym</text:span><text:span text:style-name="T8"> </text:span><text:span text:style-name="T35">węgla i tlenu</text:span></text:p>
            <text:p text:style-name="P25"><text:span text:style-name="T8">– </text:span><text:span text:style-name="T35">uzasadnia, na podstawie</text:span><text:span text:style-name="T8"> </text:span><text:span text:style-name="T44">reakcji magnezu <text:s/>z parą wodną,</text:span><text:span text:style-name="T8"> </text:span><text:span text:style-name="T35">że woda jest związkiem</text:span><text:span text:style-name="T8"> </text:span><text:span text:style-name="T23">chemicznym tlenu i wodoru</text:span></text:p>
            <text:p text:style-name="P25"><text:span text:style-name="T6">– </text:span><text:span text:style-name="T36">planuje sposoby postępowania umożliwiające ochronę powietrza przed </text:span><text:span text:style-name="T24">zanieczyszczeniami</text:span></text:p>
            <text:p text:style-name="P25"><text:span text:style-name="T8">– </text:span><text:span text:style-name="T35">identyfikuje substancje</text:span><text:span text:style-name="T8"> </text:span><text:span text:style-name="T31">na podstawie schematów</text:span><text:span text:style-name="T8"> </text:span><text:span text:style-name="T35">reakcji chemicznych</text:span></text:p>
            <text:p text:style-name="P25"><text:span text:style-name="T8">– </text:span><text:span text:style-name="T23">wykazuje zależność między</text:span><text:span text:style-name="T8"> </text:span><text:span text:style-name="T48">rozwojem cywilizacji</text:span><text:span text:style-name="T8"> </text:span><text:span text:style-name="T31">a występowaniem zagrożeń, </text:span><text:span text:style-name="T23">np. podaje przykłady dziedzin</text:span> <text:span text:style-name="T54">życia, których rozwój powoduje</text:span> <text:span text:style-name="T44">negatywne skutki dla środowiska</text:span> <text:span text:style-name="T44">przyrodniczego</text:span></text:p>
          </table:table-cell>
        </table:table-row>
      </table:table>
      <text:p text:style-name="P7"/>
      <text:p text:style-name="Standard"><text:span text:style-name="T6">Przykłady wiadomości i umiejętności wykraczające poza treści wymagań podstawy programowej; ich spełnienie może być warunkiem wystawienia oceny celującej. </text:span><text:span text:style-name="T33">Uczeń:</text:span></text:p>
      <text:p text:style-name="P9">– opisuje destylację skroplonego powietrza</text:p>
      <text:p text:style-name="P81">Atomy i cząsteczki</text:p>
      <text:p text:style-name="P5"/>
      <text:p text:style-name="P21"/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row table:style-name="Tabela3.1">
          <table:table-cell table:style-name="Tabela3.A1" office:value-type="string">
            <text:p text:style-name="P8">Ocena dopuszczająca</text:p>
            <text:p text:style-name="P8">[1]</text:p>
          </table:table-cell>
          <table:table-cell table:style-name="Tabela3.A1" office:value-type="string">
            <text:p text:style-name="P8">Ocena dostateczna</text:p>
            <text:p text:style-name="P8">[1 + 2]</text:p>
          </table:table-cell>
          <table:table-cell table:style-name="Tabela3.A1" office:value-type="string">
            <text:p text:style-name="P8">Ocena dobra</text:p>
            <text:p text:style-name="P8">[1 + 2 + 3]</text:p>
          </table:table-cell>
          <table:table-cell table:style-name="Tabela3.D1" office:value-type="string">
            <text:p text:style-name="P8">Ocena bardzo dobra</text:p>
            <text:p text:style-name="P8">[1 + 2 + 3 + 4]</text:p>
          </table:table-cell>
        </table:table-row>
        <table:table-row table:style-name="Tabela3.2">
          <table:table-cell table:style-name="Tabela3.A2" office:value-type="string">
            <text:p text:style-name="P27">Uczeń:</text:p>
            <text:p text:style-name="P25"><text:span text:style-name="T54">– definiuje pojęcie </text:span><text:span text:style-name="T56">materia</text:span><text:span text:style-name="T8"> </text:span></text:p>
            <text:p text:style-name="P26">– definiuje pojęcie dyfuzji</text:p>
            <text:p text:style-name="P25"><text:span text:style-name="T22">– opisuje </text:span><text:span text:style-name="T64">ziarnistą</text:span><text:span text:style-name="T6"> budowę materii</text:span></text:p>
            <text:p text:style-name="P35">– opisuje, czym atom różni się od cząsteczki</text:p>
            <text:p text:style-name="P25"><text:span text:style-name="T23">– definiuje pojęcia: </text:span><text:span text:style-name="T25">jednostka</text:span><text:span text:style-name="T14"> </text:span><text:span text:style-name="T20">masy</text:span><text:span text:style-name="T25"> atomowej</text:span><text:span text:style-name="T19">, </text:span></text:p>
            <text:p text:style-name="P91"><text:span text:style-name="T20">masa atomowa</text:span><text:span text:style-name="T19">, </text:span><text:span text:style-name="T20">masa</text:span><text:span text:style-name="T14"> </text:span><text:span text:style-name="T20">cząsteczkowa</text:span></text:p>
            <text:p text:style-name="P25"><text:span text:style-name="T35">– </text:span><text:span text:style-name="T34">oblicza masę cząsteczkową</text:span><text:span text:style-name="T6"> </text:span><text:span text:style-name="T64">prostych związków chemicznych</text:span></text:p>
            <text:p text:style-name="Text_20_body_20_indent">– opisuje i charakteryzuje skład atomu</text:p>
            <text:p text:style-name="P80">pierwiastka chemicznego (jądro – protony i neutrony, powłoki elektronowe – elektrony)</text:p>
            <text:p text:style-name="Text_20_body_20_indent">– <text:span text:style-name="T73">wyjaśni, co to są nukleony</text:span></text:p>
            <text:p text:style-name="P25"><text:span text:style-name="T60">– definiuje pojęcie </text:span><text:span text:style-name="T58">elektrony walencyjne</text:span></text:p>
            <text:p text:style-name="P25"><text:span text:style-name="T54">– wyjaśnia, co to są </text:span><text:span text:style-name="T56">liczba atomowa</text:span><text:span text:style-name="T54">,</text:span><text:span text:style-name="T8"> </text:span><text:span text:style-name="T32">liczba masowa</text:span></text:p>
            <text:p text:style-name="P96"><text:span text:style-name="T54">– </text:span><text:span text:style-name="T60">ustala liczbę protonów,</text:span><text:span text:style-name="T6"> </text:span><text:span text:style-name="T22">elektronów, neutronów w atomie danego pierwiastka chemicznego, gdy znane są liczby atomowa </text:span><text:span text:style-name="T34">i masowa</text:span></text:p>
            <text:p text:style-name="P25"><text:span text:style-name="T34">– </text:span><text:span text:style-name="T36">podaje, czym jest konfiguracja elektronowa</text:span></text:p>
            <text:p text:style-name="P25"><text:span text:style-name="T48">– </text:span><text:span text:style-name="T53">definiuje pojęcie </text:span><text:span text:style-name="T50">izotop</text:span></text:p>
            <text:p text:style-name="P39">– dokonuje podziału izotopów</text:p>
            <text:p text:style-name="P25"><text:span text:style-name="T35">– </text:span><text:span text:style-name="T34">wymienia najważniejsze dziedziny życia, <text:line-break/>w których mają zastosowanie izotopy</text:span><text:span text:style-name="T35"> </text:span></text:p>
            <text:p text:style-name="Standard"><text:span text:style-name="T54">– opisuje układ okresowy</text:span><text:span text:style-name="T8"> </text:span><text:span text:style-name="T35">pierwiastków</text:span><text:span text:style-name="T8"> </text:span></text:p>
            <text:p text:style-name="P92">chemicznych</text:p>
            <text:p text:style-name="P40">– podaje treść prawa okresowości</text:p>
            <text:p text:style-name="P25"><text:span text:style-name="T54">– podaje, kto jest twórcą układu</text:span><text:span text:style-name="T8"> </text:span><text:span text:style-name="T44">okresowego </text:span></text:p>
            <text:p text:style-name="P94">pierwiastków chemicznych</text:p>
            <text:p text:style-name="P25"><text:span text:style-name="T54">– </text:span><text:span text:style-name="T60">odczytuje z układu okresowego podstawowe informacje o pierwiastkach chemicznych</text:span><text:span text:style-name="T54"> </text:span></text:p>
            <text:p text:style-name="P41">– określa rodzaj pierwiastków (metal, niemetal) i podobieństwo właściwości pierwiastków w grupie</text:p>
          </table:table-cell>
          <table:table-cell table:style-name="Tabela3.A2" office:value-type="string">
            <text:p text:style-name="P28">Uczeń:</text:p>
            <text:p text:style-name="P25"><text:span text:style-name="T23">– </text:span><text:span text:style-name="T22">planuje doświadczenie</text:span><text:span text:style-name="T6"> </text:span><text:span text:style-name="T42">potwierdzające </text:span></text:p>
            <text:p text:style-name="P91"><text:span text:style-name="T42">ziarnistość</text:span><text:span text:style-name="T6"> </text:span><text:span text:style-name="T34">budowy materii</text:span></text:p>
            <text:p text:style-name="Standard"><text:span text:style-name="T8">– </text:span><text:span text:style-name="T5">wyjaśnia</text:span><text:span text:style-name="T60"> zjawisko dyfuzji</text:span></text:p>
            <text:p text:style-name="P25"><text:span text:style-name="T54">– podaje założenia teorii</text:span><text:span text:style-name="T8"> </text:span><text:span text:style-name="T31">atomistyczno-</text:span></text:p>
            <text:p text:style-name="P91"><text:span text:style-name="T31">-cząsteczkowej</text:span><text:span text:style-name="T8"> budowy materii</text:span></text:p>
            <text:p text:style-name="P40">– oblicza masy cząsteczkowe</text:p>
            <text:p text:style-name="P25"><text:span text:style-name="T23">– opisuje</text:span><text:span text:style-name="T21"> pierwiastek</text:span><text:span text:style-name="T5"> chemiczny jako zbiór atomów o danej liczbie atomowej </text:span><text:span text:style-name="T17">Z</text:span></text:p>
            <text:p text:style-name="P39">– wymienia rodzaje izotopów</text:p>
            <text:p text:style-name="P44">– wyjaśnia różnice w budowie atomów </text:p>
            <text:p text:style-name="P93">izotopów wodoru</text:p>
            <text:p text:style-name="P88"><text:span text:style-name="T8">– </text:span><text:span text:style-name="T34">wymienia dziedziny życia, w których stosuje się izotopy</text:span></text:p>
            <text:p text:style-name="P25"><text:span text:style-name="T23">– korzysta z układu</text:span><text:span text:style-name="T8"> </text:span><text:span text:style-name="T44">okresowego pierwiastków</text:span></text:p>
            <text:p text:style-name="P92">chemicznych</text:p>
            <text:p text:style-name="P25"><text:span text:style-name="T23">– wykorzystuje</text:span><text:span text:style-name="T8"> </text:span><text:span text:style-name="T44">informacje odczytane</text:span><text:span text:style-name="T8"> z</text:span><text:span text:style-name="T35"> układu </text:span></text:p>
            <text:p text:style-name="P91"><text:span text:style-name="T35">okresowego</text:span><text:span text:style-name="T8"> </text:span><text:span text:style-name="T35">pierwiastków</text:span><text:span text:style-name="T8"> chemicznych</text:span></text:p>
            <text:p text:style-name="P25"><text:span text:style-name="T23">– podaje maksymalną liczbę</text:span><text:span text:style-name="T8"> </text:span><text:span text:style-name="T23">elektronów na</text:span></text:p>
            <text:p text:style-name="P91"><text:span text:style-name="T23">poszczególnych powłokach (</text:span><text:span text:style-name="T25">K</text:span><text:span text:style-name="T23">, </text:span><text:span text:style-name="T25">L</text:span><text:span text:style-name="T23">, </text:span><text:span text:style-name="T25">M</text:span><text:span text:style-name="T23">)</text:span></text:p>
            <text:p text:style-name="P25"><text:span text:style-name="T23">– zapisuje konfiguracje elektronowe</text:span><text:span text:style-name="T8"> </text:span></text:p>
            <text:p text:style-name="P25"><text:span text:style-name="T23">– rysuje modele atomów</text:span><text:span text:style-name="T8"> </text:span><text:span text:style-name="T35">pierwiastków</text:span><text:span text:style-name="T8"> chemicznych</text:span></text:p>
            <text:p text:style-name="P25"><text:span text:style-name="T8">– określa, jak zmieniają się</text:span><text:span text:style-name="T23"> niektóre właściwości pierwiastków w grupie i okresie</text:span></text:p>
            <text:p text:style-name="P34"/>
          </table:table-cell>
          <table:table-cell table:style-name="Tabela3.A2" office:value-type="string">
            <text:p text:style-name="P27">Uczeń:</text:p>
            <text:p text:style-name="Standard"><text:span text:style-name="T8">– </text:span><text:span text:style-name="T22">wyjaśnia różnice między pierwiastkiem </text:span></text:p>
            <text:p text:style-name="P152">a związkiem chemicznym na podstawie założeń teorii atomistyczno-cząsteczkowej budowy materii</text:p>
            <text:p text:style-name="P88"><text:span text:style-name="T8">– </text:span><text:span text:style-name="T23">oblicza masy cząsteczkowe związków chemicznych</text:span></text:p>
            <text:p text:style-name="P88"><text:span text:style-name="T23">– definiuje</text:span><text:span text:style-name="T21"> </text:span><text:span text:style-name="T23">pojęcie</text:span><text:span text:style-name="T21"> </text:span><text:span text:style-name="T26">masy atomowej</text:span><text:span text:style-name="T21"> jako średniej mas atomów danego pierwiastka, z uwzględnieniem jego składu izotopowego</text:span></text:p>
            <text:p text:style-name="P25"><text:span text:style-name="T23">– wymienia </text:span><text:span text:style-name="T21">zastosowania różnych izotopów</text:span></text:p>
            <text:p text:style-name="P25"><text:span text:style-name="T35">– korzysta</text:span><text:span text:style-name="T8"> </text:span><text:span text:style-name="T23">z informacji zawartych</text:span><text:span text:style-name="T8"> </text:span><text:span text:style-name="T35">w układzie okresowym</text:span><text:span text:style-name="T8"> </text:span><text:span text:style-name="T35">pierwiastków</text:span><text:span text:style-name="T8"> chemicznych</text:span></text:p>
            <text:p text:style-name="P40">– oblicza maksymalną liczbę elektronów </text:p>
            <text:p text:style-name="P95">w powłokach</text:p>
            <text:p text:style-name="Standard"><text:span text:style-name="T8">– </text:span><text:span text:style-name="T23">zapisuje konfiguracje elektronowe</text:span></text:p>
            <text:p text:style-name="P34">– rysuje uproszczone modele atomów </text:p>
            <text:p text:style-name="P34">– określa zmianę właściwości pierwiastków <text:line-break/>w grupie i okresie </text:p>
            <text:p text:style-name="P16"/>
          </table:table-cell>
          <table:table-cell table:style-name="Tabela3.D2" office:value-type="string">
            <text:p text:style-name="P27">Uczeń:</text:p>
            <text:p text:style-name="P88"><text:span text:style-name="T8">– </text:span><text:span text:style-name="T42">wyjaśnia związek między podobieństwami właściwości pierwiastków chemicznych zapisanych w tej samej grupie układu okresowego a budową ich atomów i liczbą elektronów walencyjnych</text:span></text:p>
            <text:p text:style-name="P88"><text:span text:style-name="T8">− </text:span><text:span text:style-name="T70">wyjaśnia, dlaczego masy atomowe podanych pierwiastków chemicznych w układzie okresowym nie są liczbami całkowitymi</text:span></text:p>
            <text:p text:style-name="P13"/>
          </table:table-cell>
        </table:table-row>
      </table:table>
      <text:p text:style-name="P41"/>
      <text:p text:style-name="P97"/>
      <text:p text:style-name="Standard"><text:soft-page-break/><text:span text:style-name="T6">Przykłady wiadomości i umiejętności wykraczające poza treści wymagań podstawy programowej; ich spełnienie może być warunkiem wystawienia oceny celującej.<text:line-break/></text:span><text:span text:style-name="T33">Uczeń:<text:line-break/></text:span><text:span text:style-name="T8">– </text:span><text:span text:style-name="T44">oblicza zawartość procentową izotopów w pierwiastku chemicznym</text:span></text:p>
      <text:list xml:id="list3066168193587613774" text:style-name="WW8Num1">
        <text:list-item>
          <text:p text:style-name="P155">opisuje historię odkrycia budowy atomu i powstania układu okresowego pierwiastków</text:p>
        </text:list-item>
        <text:list-item>
          <text:p text:style-name="P158"><text:span text:style-name="T54">definiuje pojęcie</text:span><text:span text:style-name="T8"> </text:span><text:span text:style-name="T38">promieniotwórczość</text:span></text:p>
        </text:list-item>
        <text:list-item>
          <text:p text:style-name="P158"><text:span text:style-name="T35">określa, na czym polegają</text:span><text:span text:style-name="T8"> </text:span><text:span text:style-name="T35">promieniotwórczość naturalna</text:span><text:span text:style-name="T8"> </text:span><text:span text:style-name="T61">i sztuczna</text:span></text:p>
        </text:list-item>
        <text:list-item>
          <text:p text:style-name="P158"><text:span text:style-name="T35">definiuje pojęcie </text:span><text:span text:style-name="T38">reakcja</text:span><text:span text:style-name="T14"> </text:span><text:span text:style-name="T38">łańcuchowa</text:span><text:span text:style-name="T23"> </text:span></text:p>
        </text:list-item>
        <text:list-item>
          <text:p text:style-name="P158"><text:span text:style-name="T23">wymienia ważniejsze zagrożenia</text:span><text:span text:style-name="T8"> </text:span><text:span text:style-name="T23">związane z promieniotwórczością</text:span></text:p>
        </text:list-item>
        <text:list-item>
          <text:p text:style-name="P158"><text:span text:style-name="T35">wyjaśnia pojęcie </text:span><text:span text:style-name="T38">okres półtrwania</text:span><text:span text:style-name="T35"> (</text:span><text:span text:style-name="T38">okres</text:span><text:span text:style-name="T14"> </text:span><text:span text:style-name="T38">połowicznego rozpadu</text:span><text:span text:style-name="T8">)</text:span></text:p>
        </text:list-item>
        <text:list-item>
          <text:p text:style-name="P158"><text:span text:style-name="T35">rozwiązuje zadania związane z pojęciami </text:span><text:span text:style-name="T38">okres półtrwania</text:span><text:span text:style-name="T35"> i </text:span><text:span text:style-name="T38">średnia masa atomowa</text:span></text:p>
        </text:list-item>
        <text:list-item>
          <text:p text:style-name="P156">charakteryzuje rodzaje promieniowania</text:p>
        </text:list-item>
        <text:list-item>
          <text:p text:style-name="P158"><text:span text:style-name="T44">wyjaśnia, na czym polegają przemiany </text:span><text:span text:style-name="T46">α</text:span><text:span text:style-name="T44">, </text:span><text:span text:style-name="T45">β</text:span></text:p>
        </text:list-item>
      </text:list>
      <text:p text:style-name="P1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Łączenie się atomów. Równania reakcji chemicznych</text:p>
      <text:p text:style-name="P5"/>
      <table:table table:name="Tabela4" table:style-name="Tabela4">
        <table:table-column table:style-name="Tabela4.A" table:number-columns-repeated="3"/>
        <table:table-column table:style-name="Tabela4.D"/>
        <table:table-row table:style-name="Tabela4.1">
          <table:table-cell table:style-name="Tabela4.A1" office:value-type="string">
            <text:p text:style-name="P8">Ocena dopuszczająca</text:p>
            <text:p text:style-name="P8">[1]</text:p>
          </table:table-cell>
          <table:table-cell table:style-name="Tabela4.A1" office:value-type="string">
            <text:p text:style-name="P8">Ocena dostateczna</text:p>
            <text:p text:style-name="P8">[1 + 2]</text:p>
          </table:table-cell>
          <table:table-cell table:style-name="Tabela4.A1" office:value-type="string">
            <text:p text:style-name="P8">Ocena dobra</text:p>
            <text:p text:style-name="P8">[1 + 2 + 3]</text:p>
          </table:table-cell>
          <table:table-cell table:style-name="Tabela4.D1" office:value-type="string">
            <text:p text:style-name="P8">Ocena bardzo dobra</text:p>
            <text:p text:style-name="P8">[1 + 2 + 3 + 4]</text:p>
          </table:table-cell>
        </table:table-row>
        <table:table-row table:style-name="Tabela4.2">
          <table:table-cell table:style-name="Tabela4.A2" table:number-rows-spanned="2" office:value-type="string">
            <text:p text:style-name="P27">Uczeń:</text:p>
            <text:p text:style-name="P25"><text:span text:style-name="T54">– wymienia typy wiązań</text:span><text:span text:style-name="T8"> </text:span><text:span text:style-name="T44">chemicznych</text:span></text:p>
            <text:p text:style-name="P25"><text:span text:style-name="T54">– podaje definicje: </text:span><text:span text:style-name="T56">wiązania</text:span><text:span text:style-name="T14"> </text:span><text:span text:style-name="T32">kowalencyjnego niespolaryzowanego</text:span><text:span text:style-name="T31">, </text:span><text:span text:style-name="T32">wiązania</text:span><text:span text:style-name="T14"> </text:span><text:span text:style-name="T32">kowalencyjnego spolaryzowanego</text:span><text:span text:style-name="T61">,</text:span><text:span text:style-name="T8"> </text:span><text:span text:style-name="T14">wiązania </text:span><text:span text:style-name="T38">jonowego</text:span></text:p>
            <text:p text:style-name="P25"><text:span text:style-name="T23">– </text:span><text:span text:style-name="T22">definiuje pojęcia: </text:span><text:span text:style-name="T28">jon</text:span><text:span text:style-name="T23">, </text:span><text:span text:style-name="T25">kation</text:span><text:span text:style-name="T23">,</text:span><text:span text:style-name="T8"> </text:span><text:span text:style-name="T32">anion</text:span></text:p>
            <text:p text:style-name="P25"><text:span text:style-name="T32">– </text:span><text:span text:style-name="T29">definiuje pojęcie</text:span><text:span text:style-name="T32"> elektroujemność</text:span></text:p>
            <text:p text:style-name="P99"><text:span text:style-name="T8">– </text:span><text:span text:style-name="T22">posługuje się symbolami pierwiastków chemicznych</text:span></text:p>
            <text:p text:style-name="P99"><text:span text:style-name="T22">– </text:span><text:span text:style-name="T24">podaje, co występuje we wzorze elektronowym</text:span></text:p>
            <text:p text:style-name="P25"><text:span text:style-name="T23">– odróżnia wzór sumaryczny od </text:span><text:span text:style-name="T35">wzoru </text:span></text:p>
            <text:p text:style-name="P101">strukturalnego</text:p>
            <text:p text:style-name="P25"><text:span text:style-name="T23">– </text:span><text:span text:style-name="T22">zapisuje wzory sumaryczne i strukturalne </text:span><text:span text:style-name="T66">cząsteczek</text:span><text:span text:style-name="T6"> </text:span></text:p>
            <text:p text:style-name="P25"><text:span text:style-name="T34">– definiuje pojęcie </text:span><text:span text:style-name="T40">wartościowość</text:span></text:p>
            <text:p text:style-name="P25"><text:span text:style-name="T54">– podaje wartościowość</text:span><text:span text:style-name="T8"> </text:span><text:span text:style-name="T23">pierwiastków </text:span></text:p>
            <text:p text:style-name="P100"><text:span text:style-name="T23">chemicznych w stanie wolnym</text:span><text:span text:style-name="T8"> </text:span></text:p>
            <text:p text:style-name="P25"><text:span text:style-name="T54">– </text:span><text:span text:style-name="T22">odczytuje z układu okresowego</text:span><text:span text:style-name="T6"> </text:span></text:p>
            <text:p text:style-name="P100"><text:span text:style-name="T6">maksymalną </text:span><text:span text:style-name="T22">wartościowość pierwiastków chemicznych względem wodoru grup 1., 2. i 13.−17.</text:span></text:p>
            <text:p text:style-name="P25"><text:span text:style-name="T54">– </text:span><text:span text:style-name="T23">wyznacza wartościowość</text:span><text:span text:style-name="T8"> </text:span><text:span text:style-name="T35">pierwiastków </text:span></text:p>
            <text:p text:style-name="P100"><text:span text:style-name="T35">chemicznych na podstawie</text:span><text:span text:style-name="T8"> </text:span><text:span text:style-name="T23">wzorów </text:span></text:p>
            <text:p text:style-name="P102">sumarycznych</text:p>
            <text:p text:style-name="P25"><text:span text:style-name="T60">– </text:span><text:span text:style-name="T34">zapisuje wzory sumaryczny</text:span><text:span text:style-name="T6"> </text:span><text:span text:style-name="T34">i </text:span><text:span text:style-name="T33">strukturalny cząsteczki związku dwupierwiastkowego</text:span><text:span text:style-name="T34"> na podstawie</text:span><text:span text:style-name="T6"> </text:span><text:span text:style-name="T60">wartościowości pierwiastków </text:span><text:span text:style-name="T6">chemicznych</text:span></text:p>
            <text:p text:style-name="P25"><text:soft-page-break/><text:span text:style-name="T54">– </text:span><text:span text:style-name="T23">określa na podstawie wzoru liczbę atomów </text:span></text:p>
            <text:p text:style-name="P100"><text:span text:style-name="T23">pierwiastków</text:span><text:span text:style-name="T8"> </text:span><text:span text:style-name="T23">w związku chemicznym </text:span></text:p>
            <text:p text:style-name="P25"><text:span text:style-name="T54">– </text:span><text:span text:style-name="T60">interpretuje zapisy </text:span><text:span text:style-name="T54">(odczytuje ilościowo i jakościowo</text:span><text:span text:style-name="T8"> </text:span><text:span text:style-name="T23">proste zapisy), </text:span><text:span text:style-name="T21">np.:</text:span><text:span text:style-name="T23"> </text:span><text:span text:style-name="T22">H</text:span><text:span text:style-name="T72">2</text:span><text:span text:style-name="T22">, 2 H, 2 H</text:span><text:span text:style-name="T72">2</text:span><text:span text:style-name="T22"> itp.</text:span></text:p>
            <text:p text:style-name="P25"><text:span text:style-name="T54">– </text:span><text:span text:style-name="T42">ustala </text:span><text:span text:style-name="T30">na podstawie</text:span><text:span text:style-name="T6"> </text:span><text:span text:style-name="T60">wzoru</text:span><text:span text:style-name="T6"> sumarycznego</text:span><text:span text:style-name="T42"> nazwę prostych dwupierwiastkowych związków chemicznych </text:span></text:p>
            <text:p text:style-name="P25"><text:span text:style-name="T60">–</text:span><text:span text:style-name="T34"> </text:span><text:span text:style-name="T42">ustala </text:span><text:span text:style-name="T22">na podstawie nazwy</text:span><text:span text:style-name="T34"> wzór </text:span></text:p>
            <text:p text:style-name="P100"><text:span text:style-name="T34">sumaryczny</text:span><text:span text:style-name="T41"> </text:span><text:span text:style-name="T42">prostych </text:span></text:p>
            <text:p text:style-name="P104">dwupierwiastkowych związków </text:p>
            <text:p text:style-name="P104">chemicznych </text:p>
            <text:p text:style-name="P25"><text:span text:style-name="T54">– </text:span><text:span text:style-name="T23">rozróżnia podstawowe rodzaje</text:span><text:span text:style-name="T8"> </text:span><text:span text:style-name="T23">reakcji </text:span></text:p>
            <text:p text:style-name="P102">chemicznych</text:p>
            <text:p text:style-name="P25"><text:span text:style-name="T23">– </text:span><text:span text:style-name="T21">wskazuje substraty i produkty reakcji chemicznej</text:span></text:p>
            <text:p text:style-name="P25"><text:span text:style-name="T60">– </text:span><text:span text:style-name="T34">podaje treść prawa zachowania masy</text:span></text:p>
            <text:p text:style-name="P25"><text:span text:style-name="T60">– </text:span><text:span text:style-name="T42">podaje treść prawa stałości składu</text:span><text:span text:style-name="T6"> </text:span></text:p>
            <text:p text:style-name="P103">związku chemicznego</text:p>
            <text:p text:style-name="P25"><text:span text:style-name="T23">– </text:span><text:span text:style-name="T22">przeprowadza proste obliczenia</text:span><text:span text:style-name="T6"> </text:span></text:p>
            <text:p text:style-name="P100"><text:span text:style-name="T34">z wykorzystaniem prawa</text:span><text:span text:style-name="T6"> </text:span><text:span text:style-name="T42">zachowania </text:span></text:p>
          </table:table-cell>
          <table:table-cell table:style-name="Tabela4.A2" table:number-rows-spanned="2" office:value-type="string">
            <text:p text:style-name="P28">Uczeń:</text:p>
            <text:p text:style-name="P105"><text:span text:style-name="T8">– </text:span><text:span text:style-name="T60">opisuje rolę elektronów </text:span><text:span text:style-name="T6">zewnętrznej powłoki </text:span><text:span text:style-name="T60">w łączeniu się atomów</text:span></text:p>
            <text:p text:style-name="P106"><text:span text:style-name="T60">– </text:span><text:span text:style-name="T55">odczytuje elektroujemność pierwiastków chemicznych</text:span></text:p>
            <text:p text:style-name="P25"><text:span text:style-name="T54">– </text:span><text:span text:style-name="T60">opisuje sposób powstawania jonów</text:span></text:p>
            <text:p text:style-name="P40">– określa rodzaj wiązania w prostych </text:p>
            <text:p text:style-name="P107">przykładach cząsteczek </text:p>
            <text:p text:style-name="P25"><text:span text:style-name="T35">− podaje przykłady substancji</text:span><text:span text:style-name="T8"> </text:span><text:span text:style-name="T54">o wiązaniu </text:span></text:p>
            <text:p text:style-name="P108"><text:span text:style-name="T54">kowalencyjnym</text:span><text:span text:style-name="T8"> </text:span><text:span text:style-name="T35">i substancji o wiązaniu jonowym </text:span></text:p>
            <text:p text:style-name="P40">– przedstawia tworzenie się wiązań chemicznych kowalencyjnego i jonowego dla prostych przykładów</text:p>
            <text:p text:style-name="P25"><text:span text:style-name="T23">– </text:span><text:span text:style-name="T21">określa wartościowość na podstawie</text:span><text:span text:style-name="T59"> </text:span><text:span text:style-name="T33">układu</text:span><text:span text:style-name="T59"> </text:span><text:span text:style-name="T41">okresowego pierwiastków</text:span><text:span text:style-name="T21"> </text:span></text:p>
            <text:p text:style-name="P109"><text:span text:style-name="T8">– za</text:span><text:span text:style-name="T23">pisuje wzory związków chemicznych na podstawie podanej wartościowości lub nazwy pierwiastków chemicznych</text:span></text:p>
            <text:p text:style-name="Standard"><text:span text:style-name="T8">– </text:span><text:span text:style-name="T23">podaje nazwę związku chemicznego </text:span></text:p>
            <text:p text:style-name="P110">na podstawie wzoru</text:p>
            <text:p text:style-name="Standard"><text:span text:style-name="T8">– </text:span><text:span text:style-name="T23">określa wartościowość pierwiastków </text:span></text:p>
            <text:p text:style-name="P111">w związku chemicznym</text:p>
            <text:p text:style-name="P34">– zapisuje wzory cząsteczek, korzystając </text:p>
            <text:p text:style-name="P112"><text:span text:style-name="T23">z modeli</text:span><text:span text:style-name="T8"> </text:span></text:p>
            <text:p text:style-name="P25"><text:span text:style-name="T23">– wyjaśnia znaczenie</text:span><text:span text:style-name="T8"> </text:span><text:span text:style-name="T35">współczynnika</text:span><text:span text:style-name="T8"> </text:span></text:p>
            <text:p text:style-name="P112"><text:span text:style-name="T31">stechiometrycznego i indeksu</text:span><text:span text:style-name="T8"> </text:span><text:span text:style-name="T44">stechiometrycznego</text:span></text:p>
            <text:p text:style-name="P25"><text:span text:style-name="T54">– wyjaśnia pojęcie </text:span><text:span text:style-name="T56">równania reakcji</text:span><text:span text:style-name="T8"> </text:span></text:p>
            <text:p text:style-name="P113"><text:soft-page-break/>chemicznej</text:p>
            <text:p text:style-name="P25"><text:span text:style-name="T54">– odczytuje proste równania reakcji</text:span><text:span text:style-name="T8"> </text:span><text:span text:style-name="T44">chemicznych</text:span></text:p>
            <text:p text:style-name="P25"><text:span text:style-name="T23">– </text:span><text:span text:style-name="T22">zapisuje równania reakcji</text:span><text:span text:style-name="T6"> </text:span><text:span text:style-name="T42">chemicznych</text:span></text:p>
            <text:p text:style-name="P33">− dobiera współczynniki w równaniach </text:p>
            <text:p text:style-name="P114">reakcji chemicznych</text:p>
            <text:p text:style-name="P68"/>
          </table:table-cell>
          <table:table-cell table:style-name="Tabela4.A2" table:number-rows-spanned="2" office:value-type="string">
            <text:p text:style-name="P27">Uczeń:</text:p>
            <text:p text:style-name="P25"><text:span text:style-name="T23">– określa typ wiązania</text:span><text:span text:style-name="T54"> </text:span><text:span text:style-name="T44">chemicznego </text:span></text:p>
            <text:p text:style-name="P115">w podanym przykładzie</text:p>
            <text:p text:style-name="P117"><text:span text:style-name="T8">– </text:span><text:span text:style-name="T60">wyjaśnia na podstawie budowy atomów, dlaczego gazy szlachetne są bardzo mało aktywne chemicznie </text:span></text:p>
            <text:p text:style-name="P25"><text:span text:style-name="T54">– wyjaśnia różnice między</text:span><text:span text:style-name="T8"> </text:span><text:span text:style-name="T35">typami wiązań</text:span><text:span text:style-name="T8"> chemicznych</text:span></text:p>
            <text:p text:style-name="P118"><text:span text:style-name="T8">– </text:span><text:span text:style-name="T6">opisuje powstawanie wiązań kowalencyjnych </text:span><text:span text:style-name="T54">dla wymaganych</text:span><text:span text:style-name="T8"> przykładów</text:span></text:p>
            <text:p text:style-name="P117"><text:span text:style-name="T8">– </text:span><text:span text:style-name="T22">opisuje mechanizm powstawania wiązania jonowego</text:span></text:p>
            <text:p text:style-name="P117"><text:span text:style-name="T22">– </text:span><text:span text:style-name="T24">opisuje, jak <text:s/>wykorzystać elektroujemność do określenia rodzaju wiązania chemicznego w cząsteczce</text:span></text:p>
            <text:p text:style-name="P25"><text:span text:style-name="T23">– wykorzystuje pojęcie</text:span><text:span text:style-name="T8"> </text:span><text:span text:style-name="T46">wartościowości</text:span></text:p>
            <text:p text:style-name="P25"><text:span text:style-name="T54">– </text:span><text:span text:style-name="T22">odczytuje z układu okresowego</text:span><text:span text:style-name="T6"> </text:span></text:p>
            <text:p text:style-name="P116">wartościowość pierwiastków </text:p>
            <text:p text:style-name="P120">chemicznych grup 1., 2. i 13.−17. (względem wodoru, maksymalną względem tlenu)</text:p>
            <text:p text:style-name="P25"><text:span text:style-name="T54">– nazywa związki chemiczne na</text:span><text:span text:style-name="T8"> </text:span><text:span text:style-name="T35">podstawie wzorów </text:span><text:span text:style-name="T12">sumarycznych</text:span><text:span text:style-name="T35"> i zapisuje</text:span><text:span text:style-name="T8"> </text:span><text:span text:style-name="T23">wzory na podstawie ich nazw</text:span></text:p>
            <text:p text:style-name="P25"><text:span text:style-name="T54">– zapisuje i odczytuje równania</text:span><text:span text:style-name="T8"> </text:span><text:span text:style-name="T35">reakcji </text:span></text:p>
            <text:p text:style-name="P119"><text:span text:style-name="T35">chemicznych (o większym</text:span><text:span text:style-name="T8"> </text:span><text:span text:style-name="T31">stopniu trudności)</text:span></text:p>
            <text:p text:style-name="P34">– przedstawia modelowy schemat równania reakcji chemicznej</text:p>
            <text:p text:style-name="P117"><text:soft-page-break/><text:span text:style-name="T8">– </text:span><text:span text:style-name="T23">rozwiązuje zadania na podstawie</text:span><text:span text:style-name="T8"> </text:span><text:span text:style-name="T44">prawa zachowania masy i prawa</text:span><text:span text:style-name="T8"> </text:span><text:span text:style-name="T44">stałości składu związku</text:span><text:span text:style-name="T8"> </text:span><text:span text:style-name="T31">chemicznego</text:span></text:p>
            <text:p text:style-name="P23"><text:span text:style-name="T8">– </text:span><text:span text:style-name="T30">dokonuje prostych obliczeń stechiometrycznych</text:span></text:p>
          </table:table-cell>
          <table:table-cell table:style-name="Tabela4.D2" office:value-type="string">
            <text:p text:style-name="P27">Uczeń:</text:p>
            <text:p text:style-name="P25"><text:span text:style-name="T42">– wykorzystuje pojęcie </text:span><text:span text:style-name="T47">elektroujemności</text:span><text:span text:style-name="T42"> do określania rodzaju wiązania w podanych substancjach</text:span></text:p>
            <text:p text:style-name="P25"><text:span text:style-name="T69">– <text:s/>uzasadnia i</text:span><text:span text:style-name="T54"> udowadnia doświadczalnie</text:span><text:span text:style-name="T69">, że </text:span><text:span text:style-name="T71">masa </text:span><text:span text:style-name="T54">substratów jest równa masie produktów</text:span></text:p>
            <text:p text:style-name="P25"><text:span text:style-name="T23">– rozwiązuje trudniejsze zadania</text:span><text:span text:style-name="T8"> </text:span><text:span text:style-name="T44">dotyczące poznanych praw</text:span><text:span text:style-name="T8"> </text:span><text:span text:style-name="T61">(zachowania masy, stałości</text:span><text:span text:style-name="T8"> </text:span><text:span text:style-name="T44">składu związku chemicznego)</text:span></text:p>
            <text:p text:style-name="P25"><text:span text:style-name="T23">– wskazuje podstawowe różnice</text:span><text:span text:style-name="T8"> </text:span><text:span text:style-name="T35">między wiązaniami</text:span><text:span text:style-name="T8"> </text:span><text:span text:style-name="T23">kowalencyjnym a jonowym oraz </text:span><text:span text:style-name="T35">kowalencyjnym </text:span><text:span text:style-name="T31">niespolaryzowanym </text:span><text:span text:style-name="T35">a kowalencyjnym</text:span><text:span text:style-name="T54"> </text:span><text:span text:style-name="T31">spolaryzowanym</text:span></text:p>
            <text:p text:style-name="P25"><text:span text:style-name="T54">– opisuje zależność właściwości </text:span><text:span text:style-name="T35">związku chemicznego od </text:span><text:span text:style-name="T23">występującego w nim </text:span><text:span text:style-name="T35">wiązania </text:span><text:span text:style-name="T8">chemicznego</text:span></text:p>
            <text:p text:style-name="P121"><text:span text:style-name="T8">– </text:span><text:span text:style-name="T6">porównuje właściwości związków kowalencyjnych i jonowych (stan skupienia, rozpuszczalność w wodzie, temperatury topnienia i wrzenia, przewodnictwo ciepła i elektryczności)</text:span></text:p>
            <text:p text:style-name="P25"><text:span text:style-name="T54">– zapisuje i odczytuje równania </text:span><text:span text:style-name="T23">reakcji chemicznych o dużym</text:span><text:span text:style-name="T8"> </text:span><text:span text:style-name="T44">stopniu trudności</text:span></text:p>
            <text:p text:style-name="P26">– wykonuje obliczenia stechiometryczne</text:p>
          </table:table-cell>
        </table:table-row>
        <table:table-row table:style-name="Tabela4.3">
          <table:covered-table-cell/>
          <table:covered-table-cell/>
          <table:covered-table-cell/>
          <table:table-cell table:style-name="Tabela4.D2" office:value-type="string">
            <text:p text:style-name="P20"/>
          </table:table-cell>
        </table:table-row>
      </table:table>
      <text:p text:style-name="P5"/>
      <text:p text:style-name="P98"/>
      <text:p text:style-name="P98"/>
      <text:p text:style-name="Standard"><text:span text:style-name="T6">Przykłady wiadomości i umiejętności wykraczające poza treści wymagań podstawy programowej; ich spełnienie może być warunkiem wystawienia oceny celującej.<text:line-break/></text:span><text:span text:style-name="T33">Uczeń:</text:span></text:p>
      <text:list xml:id="list182918231680644" text:continue-numbering="true" text:style-name="WW8Num1">
        <text:list-item>
          <text:p text:style-name="P155">opisuje wiązania koordynacyjne i metaliczne</text:p>
        </text:list-item>
      </text:list>
      <text:p text:style-name="P17">– wykonuje obliczenia na podstawie równania reakcji chemicznej</text:p>
      <text:p text:style-name="Standard"><text:span text:style-name="T54">– wykonuje obliczenia z wykorzystaniem pojęcia </text:span><text:span text:style-name="T56">wydajność reakcji</text:span><text:span text:style-name="T54"> </text:span></text:p>
      <text:p text:style-name="Standard"><text:span text:style-name="T54">– zna pojęcia:</text:span><text:span text:style-name="T56"> mol</text:span><text:span text:style-name="T54">, </text:span><text:span text:style-name="T56">masa molowa</text:span><text:span text:style-name="T54"> i </text:span><text:span text:style-name="T56">objętość molowa</text:span><text:span text:style-name="T54"> i wykorzystuje je w obliczeniach </text:span></text:p>
      <text:list xml:id="list347187867753058151" text:style-name="WW8Num4">
        <text:list-item>
          <text:p text:style-name="P160"><text:span text:style-name="T35">określa, na czym polegają reakcje </text:span><text:span text:style-name="T54">utleniania-redukcji</text:span></text:p>
        </text:list-item>
        <text:list-item>
          <text:p text:style-name="P160"><text:span text:style-name="T35">definiuje pojęcia: </text:span><text:span text:style-name="T38">utleniacz</text:span><text:span text:style-name="T35"> i </text:span><text:span text:style-name="T46">reduktor</text:span></text:p>
        </text:list-item>
        <text:list-item>
          <text:p text:style-name="P159"><text:span text:style-name="T23">zaznacza w zapisie słownym</text:span><text:span text:style-name="T35"> przebiegu reakcji chemicznej procesy utleniania i redukcji</text:span><text:span text:style-name="T23"> oraz utleniacz, </text:span><text:span text:style-name="T44">reduktor</text:span></text:p>
        </text:list-item>
        <text:list-item>
          <text:p text:style-name="P157">podaje przykłady reakcji utleniania-redukcji zachodzących w naszym otoczeniu; uzasadnia swój wybór</text:p>
        </text:list-item>
      </text:list>
      <text:p text:style-name="P82">Woda i roztwory wodne</text:p>
      <text:p text:style-name="P19"/>
      <table:table table:name="Tabela5" table:style-name="Tabela5">
        <table:table-column table:style-name="Tabela5.A" table:number-columns-repeated="3"/>
        <table:table-column table:style-name="Tabela5.D"/>
        <table:table-row table:style-name="Tabela5.1">
          <table:table-cell table:style-name="Tabela5.A1" office:value-type="string">
            <text:p text:style-name="P8">Ocena dopuszczająca</text:p>
            <text:p text:style-name="P8">[1]</text:p>
          </table:table-cell>
          <table:table-cell table:style-name="Tabela5.A1" office:value-type="string">
            <text:p text:style-name="P8">Ocena dostateczna</text:p>
            <text:p text:style-name="P8">[1 + 2]</text:p>
          </table:table-cell>
          <table:table-cell table:style-name="Tabela5.A1" office:value-type="string">
            <text:p text:style-name="P8">Ocena dobra</text:p>
            <text:p text:style-name="P8">[1 + 2 + 3]</text:p>
          </table:table-cell>
          <table:table-cell table:style-name="Tabela5.D1" office:value-type="string">
            <text:p text:style-name="P8">Ocena bardzo dobra</text:p>
            <text:p text:style-name="P8">[1 + 2 + 3 + 4]</text:p>
          </table:table-cell>
        </table:table-row>
        <table:table-row table:style-name="Tabela5.2">
          <table:table-cell table:style-name="Tabela5.A2" table:number-rows-spanned="2" office:value-type="string">
            <text:p text:style-name="P27">Uczeń:</text:p>
            <text:p text:style-name="P25"><text:span text:style-name="T8">– </text:span><text:span text:style-name="T23">charakteryzuje</text:span><text:span text:style-name="T54"> rodzaje wód</text:span><text:span text:style-name="T8"> </text:span><text:span text:style-name="T23">występujących </text:span></text:p>
            <text:p text:style-name="P123">w przyrodzie</text:p>
            <text:p text:style-name="P25"><text:span text:style-name="T54">– podaje, na czym polega obieg wody</text:span><text:span text:style-name="T8"> </text:span></text:p>
            <text:p text:style-name="P125">w przyrodzie</text:p>
            <text:p text:style-name="P34">– podaje przykłady źródeł zanieczyszczenia wód </text:p>
            <text:p text:style-name="P34">– wymienia niektóre skutki zanieczyszczeń oraz sposoby walki z nimi</text:p>
            <text:p text:style-name="P34">– wymienia stany skupienia wody</text:p>
            <text:p text:style-name="P34">– określa, jaką wodę nazywa się wodą destylowaną </text:p>
            <text:p text:style-name="P25"><text:span text:style-name="T23">– nazywa przemiany stanów</text:span><text:span text:style-name="T8"> </text:span><text:span text:style-name="T35">skupienia wody</text:span></text:p>
            <text:p text:style-name="P39">– opisuje właściwości wody</text:p>
            <text:p text:style-name="P25"><text:span text:style-name="T23">– zapisuje wzory sumaryczny</text:span><text:span text:style-name="T8"> </text:span><text:span text:style-name="T35">i strukturalny </text:span></text:p>
            <text:p text:style-name="P126">cząsteczki wody</text:p>
            <text:p text:style-name="P25"><text:span text:style-name="T67">– definiuje pojęcie </text:span><text:span text:style-name="T68">dipol</text:span></text:p>
            <text:p text:style-name="P25"><text:span text:style-name="T35">– identyfikuje cząsteczkę wody jako</text:span><text:span text:style-name="T8"> </text:span><text:span text:style-name="T35">dipol</text:span></text:p>
            <text:p text:style-name="P25"><text:span text:style-name="T23">– wyjaśnia podział substancji na dobrze rozpuszczalne</text:span><text:span text:style-name="T8">, </text:span><text:span text:style-name="T31">trudno rozpuszczalne oraz</text:span><text:span text:style-name="T8"> </text:span><text:span text:style-name="T44">praktycznie nierozpuszczalne</text:span><text:span text:style-name="T8"> </text:span><text:span text:style-name="T48">w wodzie</text:span></text:p>
            <text:p text:style-name="P25"><text:span text:style-name="T51">− </text:span><text:span text:style-name="T52">podaje przykłady substancji, które </text:span></text:p>
            <text:p text:style-name="P127">rozpuszczają się i nie rozpuszczają się </text:p>
            <text:p text:style-name="P127">w wodzie</text:p>
            <text:p text:style-name="P25"><text:span text:style-name="T35">– wyjaśnia pojęcia: </text:span><text:span text:style-name="T38">rozpuszczalnik</text:span><text:span text:style-name="T35"> i</text:span><text:span text:style-name="T8"> </text:span><text:span text:style-name="T62">substancja</text:span></text:p>
            <text:p text:style-name="P128">rozpuszczana</text:p>
            <text:p text:style-name="P25"><text:span text:style-name="T62">– </text:span><text:span text:style-name="T63">projektuje doświadczenie dotyczące rozpuszczalności różnych substancji w wodzie</text:span></text:p>
            <text:p text:style-name="P25"><text:span text:style-name="T21">– definiuje pojęcie </text:span><text:span text:style-name="T27">rozpuszczalność</text:span></text:p>
            <text:p text:style-name="P34"><text:soft-page-break/>– wymienia czynniki, które wpływają </text:p>
            <text:p text:style-name="P125">na rozpuszczalność substancji</text:p>
            <text:p text:style-name="P25"><text:span text:style-name="T23">– określa, co to jest krzywa </text:span><text:span text:style-name="T61">rozpuszczalności</text:span></text:p>
            <text:p text:style-name="P25"><text:span text:style-name="T23">– </text:span><text:span text:style-name="T22">odczytuje z wykresu rozpuszczalności </text:span></text:p>
            <text:p text:style-name="P122"><text:span text:style-name="T30">rozpuszczalność danej substancji</text:span><text:span text:style-name="T8"> </text:span><text:span text:style-name="T41">w podanej </text:span></text:p>
            <text:p text:style-name="P124">temperaturze</text:p>
            <text:p text:style-name="P25"><text:span text:style-name="T67">– wymienia czynniki </text:span><text:span text:style-name="T44">wpływające na szybkość</text:span></text:p>
            <text:p text:style-name="P122"><text:span text:style-name="T61">rozpuszczania się </text:span><text:span text:style-name="T35">substancji stałej w wodzie</text:span></text:p>
            <text:p text:style-name="P25"><text:span text:style-name="T48">– definiuje pojęcia: </text:span><text:span text:style-name="T49">roztwór</text:span><text:span text:style-name="T14"> </text:span><text:span text:style-name="T56">właściwy</text:span><text:span text:style-name="T54">, </text:span><text:span text:style-name="T56">koloid</text:span><text:span text:style-name="T8"> </text:span></text:p>
            <text:p text:style-name="P122"><text:span text:style-name="T8">i </text:span><text:span text:style-name="T62">zawiesina</text:span></text:p>
            <text:p text:style-name="P30">– podaje przykłady substancji tworzących z wodą roztwór właściwy, zawiesinę, koloid</text:p>
            <text:p text:style-name="P25"><text:span text:style-name="T48">– definiuje pojęcia: </text:span><text:span text:style-name="T49">roztwór</text:span><text:span text:style-name="T14"> </text:span><text:span text:style-name="T32">nasycony</text:span><text:span text:style-name="T31">, </text:span><text:span text:style-name="T32">roztwór nienasycony</text:span><text:span text:style-name="T31">,</text:span><text:span text:style-name="T8"> </text:span><text:span text:style-name="T14">roztwór </text:span><text:span text:style-name="T38">stężony</text:span><text:span text:style-name="T35">, </text:span><text:span text:style-name="T38">roztwór rozcieńczony</text:span></text:p>
            <text:p text:style-name="P25"><text:span text:style-name="T35">– definiuje pojęcie </text:span><text:span text:style-name="T38">krystalizacja</text:span></text:p>
            <text:p text:style-name="P25"><text:span text:style-name="T35">– podaje sposoby otrzymywania</text:span><text:span text:style-name="T8"> </text:span><text:span text:style-name="T31">roztworu nienasyconego</text:span><text:span text:style-name="T8"> </text:span><text:span text:style-name="T35">z nasyconego i odwrotnie</text:span></text:p>
            <text:p text:style-name="P25"><text:span text:style-name="T23">– definiuje </text:span><text:span text:style-name="T25">stężenie procentowe</text:span><text:span text:style-name="T14"> </text:span><text:span text:style-name="T46">roztworu</text:span></text:p>
            <text:p text:style-name="P25"><text:span text:style-name="T35">– podaje wzór opisujący stężenie</text:span><text:span text:style-name="T8"> </text:span><text:span text:style-name="T31">procentowe roztworu</text:span></text:p>
            <text:p text:style-name="P100"><text:span text:style-name="T54">– </text:span><text:span text:style-name="T60">prowadzi proste obliczenia z wykorzystaniem pojęć: </text:span><text:span text:style-name="T58">stężenie procentowe</text:span><text:span text:style-name="T60">, </text:span><text:span text:style-name="T58">masa substancji</text:span><text:span text:style-name="T60">, </text:span><text:span text:style-name="T58">masa rozpuszczalnika</text:span><text:span text:style-name="T60">, </text:span><text:span text:style-name="T58">masa roztworu</text:span></text:p>
          </table:table-cell>
          <table:table-cell table:style-name="Tabela5.A2" table:number-rows-spanned="2" office:value-type="string">
            <text:p text:style-name="P28">Uczeń:</text:p>
            <text:p text:style-name="P25"><text:span text:style-name="T23">– </text:span><text:span text:style-name="T22">opisuje budowę </text:span><text:span text:style-name="T42">cząsteczki wody </text:span></text:p>
            <text:p text:style-name="P34">– wyjaśnia, co to jest cząsteczka polarna</text:p>
            <text:p text:style-name="P25"><text:span text:style-name="T48">– wymienia właściwości wody</text:span><text:span text:style-name="T8"> </text:span><text:span text:style-name="T23">zmieniające </text:span></text:p>
            <text:p text:style-name="P129"><text:span text:style-name="T23">się pod wpływem</text:span><text:span text:style-name="T8"> </text:span><text:span text:style-name="T61">zanieczyszczeń</text:span></text:p>
            <text:p text:style-name="P28">– planuje doświadczenie udowadniające, że woda: z sieci wodociągowej i naturalnie występująca w przyrodzie są mieszaninami</text:p>
            <text:p text:style-name="P136"><text:span text:style-name="T8">– </text:span><text:span text:style-name="T34">proponuje sposoby racjonalnego gospodarowania wodą</text:span></text:p>
            <text:p text:style-name="P136"><text:span text:style-name="T8">– </text:span><text:span text:style-name="T34">tłumaczy, na czym polegają procesy mieszania i rozpuszczania</text:span></text:p>
            <text:p text:style-name="P25"><text:span text:style-name="T35">– określa, dla jakich substancji</text:span><text:span text:style-name="T8"> </text:span><text:span text:style-name="T35">woda jest </text:span></text:p>
            <text:p text:style-name="P129"><text:span text:style-name="T35">dobrym</text:span><text:span text:style-name="T8"> </text:span><text:span text:style-name="T44">rozpuszczalnikiem</text:span></text:p>
            <text:p text:style-name="P25"><text:span text:style-name="T23">– charakteryzuje substancje</text:span><text:span text:style-name="T8"> </text:span><text:span text:style-name="T35">ze względu na ich</text:span></text:p>
            <text:p text:style-name="P130">rozpuszczalność w wodzie</text:p>
            <text:p text:style-name="P25"><text:span text:style-name="T35">– </text:span><text:span text:style-name="T34">planuje doświadczenia wykazujące wpływ</text:span></text:p>
            <text:p text:style-name="P131">różnych czynników na szybkość </text:p>
            <text:p text:style-name="P131">rozpuszczania substancji stałych w wodzie</text:p>
            <text:p text:style-name="P25"><text:span text:style-name="T23">– porównuje rozpuszczalność</text:span><text:span text:style-name="T8"> </text:span><text:span text:style-name="T44">różnych </text:span></text:p>
            <text:p text:style-name="P129"><text:span text:style-name="T44">substancji w tej samej</text:span><text:span text:style-name="T8"> </text:span><text:span text:style-name="T61">temperaturze</text:span></text:p>
            <text:p text:style-name="P136"><text:span text:style-name="T8">– </text:span><text:span text:style-name="T60">oblicza ilość substancji, którą można rozpuścić w określonej objętości wody </text:span></text:p>
            <text:p text:style-name="P139">w podanej temperaturze</text:p>
            <text:p text:style-name="P38">– podaje przykłady substancji, które </text:p>
            <text:p text:style-name="P132">rozpuszczają się w wodzie, tworząc </text:p>
            <text:p text:style-name="P129"><text:span text:style-name="T60">roztwory</text:span><text:span text:style-name="T6"> </text:span><text:span text:style-name="T34">właściwe</text:span></text:p>
            <text:p text:style-name="P136"><text:soft-page-break/><text:span text:style-name="T8">– </text:span><text:span text:style-name="T34">podaje przykłady substancji, które nie rozpuszczają się w wodzie, tworząc koloidy lub zawiesiny</text:span></text:p>
            <text:p text:style-name="P25"><text:span text:style-name="T54">– wskazuje różnice między</text:span><text:span text:style-name="T8"> </text:span><text:span text:style-name="T23">roztworem </text:span></text:p>
            <text:p text:style-name="P129"><text:span text:style-name="T23">właściwym</text:span><text:span text:style-name="T8"> </text:span><text:span text:style-name="T31">a zawiesiną</text:span></text:p>
            <text:p text:style-name="P25"><text:span text:style-name="T35">– </text:span><text:span text:style-name="T34">opisuje różnice między roztworami: </text:span></text:p>
            <text:p text:style-name="P131">rozcieńczonym, stężonym, nasyconym </text:p>
            <text:p text:style-name="P131">i nienasyconym</text:p>
            <text:p text:style-name="P25"><text:span text:style-name="T54">– przekształca wzór na</text:span><text:span text:style-name="T8"> </text:span><text:span text:style-name="T44">stężenie procentowe </text:span></text:p>
            <text:p text:style-name="P129"><text:span text:style-name="T44">roztworu tak,</text:span><text:span text:style-name="T8"> </text:span><text:span text:style-name="T44">aby obliczyć masę substancji</text:span><text:span text:style-name="T8"> </text:span></text:p>
            <text:p text:style-name="P133">rozpuszczonej lub masę roztworu</text:p>
            <text:p text:style-name="P25"><text:span text:style-name="T35">– </text:span><text:span text:style-name="T33">oblicza masę substancji</text:span><text:span text:style-name="T5"> </text:span><text:span text:style-name="T29">rozpuszczonej lub </text:span></text:p>
            <text:p text:style-name="P129"><text:span text:style-name="T29">masę</text:span><text:span text:style-name="T5"> </text:span><text:span text:style-name="T41">roztworu,</text:span><text:span text:style-name="T44"> znając stężenie</text:span><text:span text:style-name="T8"> </text:span><text:span text:style-name="T35">procentowe </text:span></text:p>
            <text:p text:style-name="P130">roztworu</text:p>
            <text:p text:style-name="P66"><text:span text:style-name="T54">– wyjaśnia, jak sporządzić roztwór</text:span><text:span text:style-name="T8"> </text:span><text:span text:style-name="T31">o określonym stężeniu</text:span><text:span text:style-name="T8"> </text:span><text:span text:style-name="T31">procentowym, np. 100 g </text:span><text:span text:style-name="T35">20-procentowego roztworu soli</text:span><text:span text:style-name="T8"> </text:span><text:span text:style-name="T19">kuchennej</text:span></text:p>
          </table:table-cell>
          <table:table-cell table:style-name="Tabela5.A2" table:number-rows-spanned="2" office:value-type="string">
            <text:p text:style-name="P27">Uczeń:</text:p>
            <text:p text:style-name="P25"><text:span text:style-name="T23">– wyjaśnia, na czym polega</text:span><text:span text:style-name="T8"> </text:span><text:span text:style-name="T23">tworzenie </text:span></text:p>
            <text:p text:style-name="P129"><text:span text:style-name="T23">wiązania</text:span><text:span text:style-name="T8"> </text:span><text:span text:style-name="T44">kowalencyjnego</text:span><text:span text:style-name="T8"> </text:span><text:span text:style-name="T11">spolaryzowanego </text:span></text:p>
            <text:p text:style-name="P129"><text:span text:style-name="T31">w cząsteczce</text:span><text:span text:style-name="T8"> </text:span><text:span text:style-name="T23">wody</text:span></text:p>
            <text:p text:style-name="P25"><text:span text:style-name="T23">– wyjaśnia budowę polarną</text:span><text:span text:style-name="T8"> </text:span><text:span text:style-name="T44">cząsteczki wody</text:span></text:p>
            <text:p text:style-name="P25"><text:span text:style-name="T23">– określa właściwości wody</text:span><text:span text:style-name="T8"> </text:span><text:span text:style-name="T54">wynikające z jej </text:span></text:p>
            <text:p text:style-name="P134">budowy polarnej</text:p>
            <text:p text:style-name="P136"><text:span text:style-name="T8">– </text:span><text:span text:style-name="T6">przewiduje zdolność różnych substancji do rozpuszczania się w wodzie</text:span></text:p>
            <text:p text:style-name="P25"><text:span text:style-name="T35">– przedstawia za pomocą modeli proces</text:span><text:span text:style-name="T8"> </text:span></text:p>
            <text:p text:style-name="P129"><text:span text:style-name="T35">rozpuszczania w wodzie</text:span><text:span text:style-name="T8"> </text:span><text:span text:style-name="T35">substancji o budowie polarnej,</text:span><text:span text:style-name="T8"> </text:span><text:span text:style-name="T23">np. chlorowodoru</text:span></text:p>
            <text:p text:style-name="P25"><text:span text:style-name="T35">– podaje rozmiary cząstek</text:span><text:span text:style-name="T8"> </text:span><text:span text:style-name="T31">substancji </text:span></text:p>
            <text:p text:style-name="P129"><text:span text:style-name="T31">wprowadzonych do wody i znajdujących się</text:span><text:span text:style-name="T8"> </text:span></text:p>
            <text:p text:style-name="P129"><text:span text:style-name="T54">w roztworze właściwym,</text:span><text:span text:style-name="T8"> </text:span><text:span text:style-name="T23">koloidzie,</text:span><text:span text:style-name="T8"> </text:span></text:p>
            <text:p text:style-name="P133">zawiesinie</text:p>
            <text:p text:style-name="P25"><text:span text:style-name="T48">– wykazuje doświadczalnie wpływ</text:span><text:span text:style-name="T8"> </text:span><text:span text:style-name="T35">różnych </text:span></text:p>
            <text:p text:style-name="P129"><text:span text:style-name="T35">czynników na szybkość</text:span><text:span text:style-name="T8"> </text:span><text:span text:style-name="T31">rozpuszczania </text:span></text:p>
            <text:p text:style-name="P129"><text:span text:style-name="T31">substancji stałej</text:span><text:span text:style-name="T8"> </text:span><text:span text:style-name="T48">w wodzie</text:span></text:p>
            <text:p text:style-name="P25"><text:span text:style-name="T44">– posługuje się wykresem</text:span><text:span text:style-name="T8"> </text:span><text:span text:style-name="T31">rozpuszczalności</text:span></text:p>
            <text:p text:style-name="P25"><text:span text:style-name="T54">– wykonuje obliczenia</text:span><text:span text:style-name="T8"> </text:span><text:span text:style-name="T35">z wykorzystaniem </text:span></text:p>
            <text:p text:style-name="P129"><text:span text:style-name="T35">wykresu</text:span><text:span text:style-name="T8"> </text:span><text:span text:style-name="T31">rozpuszczalności</text:span></text:p>
            <text:p text:style-name="P25"><text:span text:style-name="T35">– oblicza masę wody, znając masę</text:span><text:span text:style-name="T8"> </text:span><text:span text:style-name="T35">roztworu</text:span></text:p>
            <text:p text:style-name="P129"><text:span text:style-name="T35">i jego stężenie</text:span><text:span text:style-name="T8"> </text:span><text:span text:style-name="T31">procentowe</text:span></text:p>
            <text:p text:style-name="Text_20_body_20_indent">– prowadzi obliczenia z wykorzystaniem </text:p>
            <text:p text:style-name="P135">pojęcia <text:span text:style-name="T2">gęstości</text:span></text:p>
            <text:p text:style-name="P136"><text:span text:style-name="T8">– </text:span><text:span text:style-name="T22">podaje sposoby zmniejszenia lub zwiększenia stężenia roztworu</text:span></text:p>
            <text:p text:style-name="P25"><text:span text:style-name="T23">– oblicza stężenie procentowe</text:span><text:span text:style-name="T8"> </text:span><text:span text:style-name="T44">roztworu </text:span></text:p>
            <text:p text:style-name="P129"><text:soft-page-break/><text:span text:style-name="T44">powstałego przez</text:span><text:span text:style-name="T8"> </text:span><text:span text:style-name="T31">zagęszczenie i rozcieńczenie</text:span></text:p>
            <text:p text:style-name="P133">roztworu</text:p>
            <text:p text:style-name="P25"><text:span text:style-name="T23">– </text:span><text:span text:style-name="T22">oblicza stężenie procentowe</text:span><text:span text:style-name="T6"> </text:span><text:span text:style-name="T42">roztworu </text:span></text:p>
            <text:p text:style-name="P140"><text:span text:style-name="T42">nasyconego w danej</text:span><text:span text:style-name="T6"> </text:span><text:span text:style-name="T30">temperaturze </text:span></text:p>
            <text:p text:style-name="P138"><text:span text:style-name="T30">(z wykorzystaniem wykresu</text:span><text:span text:style-name="T6"> </text:span><text:span text:style-name="T30">rozpuszczalności)</text:span></text:p>
            <text:p text:style-name="P25"><text:span text:style-name="T23">– wymienia czynności prowadzące</text:span><text:span text:style-name="T8"> </text:span></text:p>
            <text:p text:style-name="P138"><text:span text:style-name="T44">do sporządzenia określonej objętości</text:span><text:span text:style-name="T8"> </text:span><text:span text:style-name="T44">roztworu </text:span></text:p>
            <text:p text:style-name="P129"><text:span text:style-name="T44">o określonym stężeniu</text:span><text:span text:style-name="T8"> </text:span><text:span text:style-name="T44">procentowym</text:span></text:p>
            <text:p text:style-name="P41">– sporządza roztwór o określonym stężeniu </text:p>
            <text:p text:style-name="P134">procentowym</text:p>
            <text:p text:style-name="P18"/>
          </table:table-cell>
          <table:table-cell table:style-name="Tabela5.D2" office:value-type="string">
            <text:p text:style-name="P27">Uczeń:</text:p>
            <text:p text:style-name="P25"><text:span text:style-name="T23">– proponuje doświadczenie</text:span><text:span text:style-name="T8"> </text:span><text:span text:style-name="T35">udowadniające, </text:span></text:p>
            <text:p text:style-name="P129"><text:span text:style-name="T35">że woda jest</text:span><text:span text:style-name="T8"> </text:span><text:span text:style-name="T54">związkiem wodoru i tlenu</text:span></text:p>
            <text:p text:style-name="P137">– określa wpływ ciśnienia atmosferycznego na wartość temperatury wrzenia wody</text:p>
            <text:p text:style-name="P136"><text:span text:style-name="T8">– </text:span><text:span text:style-name="T60">porównuje rozpuszczalność w wodzie związków kowalencyjnych i jonowych</text:span></text:p>
            <text:p text:style-name="P25"><text:span text:style-name="T54">– wykazuje doświadczalnie, czy</text:span><text:span text:style-name="T8"> </text:span><text:span text:style-name="T44">roztwór jest </text:span></text:p>
            <text:p text:style-name="P129"><text:span text:style-name="T44">nasycony, czy</text:span><text:span text:style-name="T8"> </text:span><text:span text:style-name="T61">nienasycony</text:span></text:p>
            <text:p text:style-name="P25"><text:span text:style-name="T23">– rozwiązuje </text:span><text:span text:style-name="T31">z wykorzystaniem gęstości</text:span><text:span text:style-name="T23"> zadania rachunkowe</text:span><text:span text:style-name="T8"> </text:span><text:span text:style-name="T31">dotyczące stężenia procentowego</text:span><text:span text:style-name="T8"> </text:span></text:p>
            <text:p text:style-name="P25"><text:span text:style-name="T23">– oblicza rozpuszczalność</text:span><text:span text:style-name="T8"> </text:span><text:span text:style-name="T44">substancji w danej </text:span></text:p>
            <text:p text:style-name="P129"><text:span text:style-name="T44">temperaturze,</text:span><text:span text:style-name="T8"> </text:span><text:span text:style-name="T44">znając stężenie procentowe jej</text:span><text:span text:style-name="T8"> </text:span></text:p>
            <text:p text:style-name="P129"><text:span text:style-name="T44">roztworu nasyconego w tej</text:span><text:span text:style-name="T8"> </text:span><text:span text:style-name="T61">temperaturze</text:span></text:p>
            <text:p text:style-name="P28">– oblicza stężenie roztworu powstałego po zmieszaniu roztworów tej samej substancji o różnych stężeniach</text:p>
          </table:table-cell>
        </table:table-row>
        <table:table-row table:style-name="Tabela5.3">
          <table:covered-table-cell/>
          <table:covered-table-cell/>
          <table:covered-table-cell/>
          <table:table-cell table:style-name="Tabela5.D2" office:value-type="string">
            <text:p text:style-name="P20"/>
          </table:table-cell>
        </table:table-row>
      </table:table>
      <text:p text:style-name="P141"/>
      <text:p text:style-name="Standard"><text:span text:style-name="T6">Przykłady wiadomości i umiejętności wykraczające poza treści wymagań podstawy programowej; ich spełnienie może być warunkiem wystawienia oceny celującej.<text:line-break/></text:span><text:span text:style-name="T33">Uczeń:</text:span></text:p>
      <text:p text:style-name="P25"><text:span text:style-name="T23">– wyjaśnia, na czym polega</text:span><text:span text:style-name="T8"> </text:span><text:span text:style-name="T31">asocjacja cząsteczek wody </text:span></text:p>
      <text:p text:style-name="P34">– rozwiązuje zadania rachunkowe na stężenie procentowe roztworu, w którym rozpuszczono mieszaninę substancji stałych</text:p>
      <text:p text:style-name="P25"><text:span text:style-name="T23">– rozwiązuje zadania z wykorzystaniem pojęcia </text:span><text:span text:style-name="T25">stężenie molowe</text:span></text:p>
      <text:h text:style-name="P161" text:outline-level="2">Tlenki i wodorotlenki</text:h>
      <text:p text:style-name="P22"/>
      <table:table table:name="Tabela6" table:style-name="Tabela6">
        <table:table-column table:style-name="Tabela6.A" table:number-columns-repeated="3"/>
        <table:table-column table:style-name="Tabela6.D"/>
        <table:table-row table:style-name="Tabela6.1">
          <table:table-cell table:style-name="Tabela6.A1" office:value-type="string">
            <text:p text:style-name="P8">Ocena dopuszczająca</text:p>
            <text:p text:style-name="P8">[1]</text:p>
          </table:table-cell>
          <table:table-cell table:style-name="Tabela6.A1" office:value-type="string">
            <text:p text:style-name="P8">Ocena dostateczna</text:p>
            <text:p text:style-name="P8">[1 + 2]</text:p>
          </table:table-cell>
          <table:table-cell table:style-name="Tabela6.A1" office:value-type="string">
            <text:p text:style-name="P8">Ocena dobra</text:p>
            <text:p text:style-name="P8">[1 + 2 + 3]</text:p>
          </table:table-cell>
          <table:table-cell table:style-name="Tabela6.D1" office:value-type="string">
            <text:p text:style-name="P8">Ocena bardzo dobra</text:p>
            <text:p text:style-name="P8">[1 + 2 + 3 + 4]</text:p>
          </table:table-cell>
        </table:table-row>
        <table:table-row table:style-name="Tabela6.2">
          <table:table-cell table:style-name="Tabela6.A2" table:number-rows-spanned="2" office:value-type="string">
            <text:p text:style-name="P41">Uczeń:</text:p>
            <text:p text:style-name="P25"><text:span text:style-name="T54">– </text:span><text:span text:style-name="T59">definiuje pojęcie </text:span><text:span text:style-name="T57">katalizator</text:span><text:span text:style-name="T56"> </text:span></text:p>
            <text:p text:style-name="P25"><text:span text:style-name="T54">– definiuje pojęcie </text:span><text:span text:style-name="T56">tlenek</text:span></text:p>
            <text:p text:style-name="P41">– podaje podział tlenków na tlenki metali i tlenki niemetali</text:p>
            <text:p text:style-name="P25"><text:span text:style-name="T54">– </text:span><text:span text:style-name="T59">zapisuje równania reakcji otrzymywania tlenków metali i tlenków niemetali</text:span></text:p>
            <text:p text:style-name="P41">– wymienia zasady BHP dotyczące pracy z zasadami</text:p>
            <text:p text:style-name="P25"><text:span text:style-name="T54">– </text:span><text:span text:style-name="T60">definiuje pojęcia </text:span><text:span text:style-name="T58">wodorotlenek</text:span><text:span text:style-name="T60"> i </text:span><text:span text:style-name="T58">zasada</text:span></text:p>
            <text:p text:style-name="P43">– odczytuje z tabeli rozpuszczalności, czy wodorotlenek jest rozpuszczalny w wodzie czy też nie</text:p>
            <text:p text:style-name="Standard"><text:span text:style-name="T8">– </text:span><text:span text:style-name="T6">opisuje budowę wodorotlenków</text:span></text:p>
            <text:p text:style-name="P144">– zna wartościowość grupy wodorotlenowej </text:p>
            <text:p text:style-name="P6">– rozpoznaje wzory wodorotlenków</text:p>
            <text:p text:style-name="P143"><text:span text:style-name="T8">– </text:span><text:span text:style-name="T6">zapisuje wzory sumaryczne wodorotlenków: NaOH, KOH, Ca(OH)</text:span><text:span text:style-name="T74">2</text:span><text:span text:style-name="T6">, Al(OH)</text:span><text:span text:style-name="T74">3</text:span><text:span text:style-name="T6">, Cu(OH)</text:span><text:span text:style-name="T74">2</text:span></text:p>
            <text:p text:style-name="P143"><text:span text:style-name="T8">– </text:span><text:span text:style-name="T6">opisuje właściwości oraz zastosowania wodorotlenków: sodu, potasu i wapnia</text:span></text:p>
            <text:p text:style-name="P145">– łączy nazwy zwyczajowe (wapno palone i wapno gaszone) z nazwami systematycznymi tych związków chemicznych </text:p>
            <text:p text:style-name="P143"><text:span text:style-name="T8">– </text:span><text:span text:style-name="T5">definiuje pojęcia: </text:span><text:span text:style-name="T17">elektrolit</text:span><text:span text:style-name="T5">, </text:span><text:span text:style-name="T17">nieelektrolit</text:span></text:p>
            <text:p text:style-name="P143"><text:span text:style-name="T8">− definiuje pojęcia:</text:span><text:span text:style-name="T5"> </text:span><text:span text:style-name="T14">dysocjacja jonowa</text:span><text:span text:style-name="T8">, </text:span><text:span text:style-name="T14">wskaźnik</text:span></text:p>
            <text:p text:style-name="P6">– wymienia rodzaje odczynów roztworów</text:p>
            <text:p text:style-name="P146"><text:soft-page-break/>– podaje barwy wskaźników w roztworze o podanym odczynie</text:p>
            <text:p text:style-name="P143"><text:span text:style-name="T8">– </text:span><text:span text:style-name="T6">wyjaśnia, na czym polega dysocjacja jonowa zasad</text:span></text:p>
            <text:p text:style-name="P143"><text:span text:style-name="T8">– </text:span><text:span text:style-name="T6">zapisuje równania dysocjacji jonowej zasad </text:span><text:span text:style-name="T8">(proste przykłady)</text:span></text:p>
            <text:p text:style-name="P143"><text:span text:style-name="T7">− </text:span><text:span text:style-name="T8">podaje nazwy jonów powstałych w wyniku dysocjacji jonowej</text:span></text:p>
            <text:p text:style-name="P143"><text:span text:style-name="T8">– </text:span><text:span text:style-name="T5">od</text:span><text:span text:style-name="T60">różnia zasady od innych substancji za pomocą wskaźników</text:span></text:p>
            <text:p text:style-name="Standard"><text:span text:style-name="T5">– rozróżnia pojęcia </text:span><text:span text:style-name="T16">wodorotlenek</text:span><text:span text:style-name="T5"> i </text:span><text:span text:style-name="T16">zasada</text:span></text:p>
            <text:p text:style-name="P104"/>
          </table:table-cell>
          <table:table-cell table:style-name="Tabela6.A2" table:number-rows-spanned="2" office:value-type="string">
            <text:p text:style-name="P41">Uczeń:</text:p>
            <text:p text:style-name="P41">– podaje sposoby otrzymywania tlenków</text:p>
            <text:p text:style-name="P25"><text:span text:style-name="T54">– </text:span><text:span text:style-name="T59">opisuje właściwości i zastosowania wybranych tlenków </text:span></text:p>
            <text:p text:style-name="P37">– podaje wzory i nazwy wodorotlenków</text:p>
            <text:p text:style-name="P147"><text:span text:style-name="T8">– </text:span><text:span text:style-name="T7">wymienia wspólne właściwości zasad i wyjaśnia, z czego one wynikają</text:span></text:p>
            <text:p text:style-name="P147"><text:span text:style-name="T8">– </text:span><text:span text:style-name="T7">wymienia dwie główne metody otrzymywania wodorotlenków</text:span></text:p>
            <text:p text:style-name="P147"><text:span text:style-name="T8">– </text:span><text:span text:style-name="T4">zapisuje równania reakcji otrzymywania wodorotlenku sodu, potasu i wapnia</text:span></text:p>
            <text:p text:style-name="P147"><text:span text:style-name="T8">– wyjaśnia pojęcia</text:span><text:span text:style-name="T7"> </text:span><text:span text:style-name="T13">woda wapienna</text:span><text:span text:style-name="T7">, </text:span><text:span text:style-name="T13">wapno palone</text:span><text:span text:style-name="T7"> i </text:span><text:span text:style-name="T13">wapno gaszone</text:span></text:p>
            <text:p text:style-name="P147"><text:span text:style-name="T8">– </text:span><text:span text:style-name="T7">odczytuje proste równania dysocjacji jonowej zasad</text:span></text:p>
            <text:p text:style-name="Standard"><text:span text:style-name="T8">– </text:span><text:span text:style-name="T7">definiuje pojęcie </text:span><text:span text:style-name="T13">odczyn zasadowy</text:span></text:p>
            <text:p text:style-name="Standard"><text:span text:style-name="T8">– </text:span><text:span text:style-name="T7">bada odczyn</text:span></text:p>
            <text:p text:style-name="P66"><text:span text:style-name="T8">– </text:span><text:span text:style-name="T54">zapisuje obserwacje do</text:span><text:span text:style-name="T8"> </text:span><text:span text:style-name="T54">przeprowadzanych </text:span><text:span text:style-name="T8">na lekcji</text:span><text:span text:style-name="T54"> doświadczeń</text:span></text:p>
          </table:table-cell>
          <table:table-cell table:style-name="Tabela6.A2" table:number-rows-spanned="2" office:value-type="string">
            <text:p text:style-name="P41">Uczeń:</text:p>
            <text:p text:style-name="Standard"><text:span text:style-name="T8">– </text:span><text:span text:style-name="T10">wyjaśnia pojęcia </text:span><text:span text:style-name="T15">wodorotlenek</text:span><text:span text:style-name="T10"> i </text:span><text:span text:style-name="T15">zasada</text:span></text:p>
            <text:p text:style-name="P88"><text:span text:style-name="T8">– wymienia </text:span><text:span text:style-name="T7">przykłady wodorotlenków i zasad</text:span></text:p>
            <text:p text:style-name="P25"><text:span text:style-name="T54">– wyjaśnia, dlaczego podczas pracy</text:span><text:span text:style-name="T8"> </text:span><text:span text:style-name="T54">z zasadami należy</text:span><text:span text:style-name="T8"> </text:span><text:span text:style-name="T54">zachować szczególną ostrożność</text:span><text:span text:style-name="T8"> </text:span></text:p>
            <text:p text:style-name="Standard"><text:span text:style-name="T8">– </text:span><text:span text:style-name="T7">wymienia poznane tlenki metali, z których <text:line-break/> <text:s text:c="2"/>otrzymać zasady</text:span></text:p>
            <text:p text:style-name="P88"><text:span text:style-name="T8">– </text:span><text:span text:style-name="T7">zapisuje równania reakcji otrzymywania wybranego wodorotlenku</text:span></text:p>
            <text:p text:style-name="P148"><text:span text:style-name="T8">– </text:span><text:span text:style-name="T4">planuje doświadczenia, w których wyniku można otrzymać wodorotlenki sodu, potasu lub wapnia</text:span></text:p>
            <text:p text:style-name="P88"><text:span text:style-name="T8">– </text:span><text:span text:style-name="T7">planuje sposób otrzymywania wodorotlenków nierozpuszczalnych w wodzie</text:span></text:p>
            <text:p text:style-name="P88"><text:span text:style-name="T8">– </text:span><text:span text:style-name="T4">zapisuje</text:span><text:span text:style-name="T7"> i odczytuje </text:span><text:span text:style-name="T4">równania dysocjacji jonowej zasad</text:span></text:p>
            <text:p text:style-name="P88"><text:span text:style-name="T8">– </text:span><text:span text:style-name="T5">określa</text:span><text:span text:style-name="T3"> odczyn roztworu zasadowego i uzasadnia to</text:span></text:p>
            <text:p text:style-name="P25"><text:span text:style-name="T54">– opisuje doświadczenia</text:span><text:span text:style-name="T8"> </text:span><text:span text:style-name="T54">przeprowadzane na lekcjach</text:span><text:span text:style-name="T8"> </text:span><text:span text:style-name="T54">(schemat, obserwacje, wniosek)</text:span></text:p>
            <text:p text:style-name="Standard"><text:span text:style-name="T8">– </text:span><text:span text:style-name="T4">opisuje zastosowania wskaźników</text:span></text:p>
            <text:p text:style-name="P23"><text:span text:style-name="T8">– </text:span><text:span text:style-name="T4">planuje doświadczenie, które umożliwi zbadanie odczynu produktów używanych w życiu codziennym </text:span></text:p>
          </table:table-cell>
          <table:table-cell table:style-name="Tabela6.D2" office:value-type="string">
            <text:p text:style-name="P41">Uczeń:</text:p>
            <text:p text:style-name="P149"><text:span text:style-name="T8">– </text:span><text:span text:style-name="T7">zapisuje wzór sumaryczny wodorotlenku dowolnego metalu</text:span></text:p>
            <text:p text:style-name="P149"><text:span text:style-name="T8">– </text:span><text:span text:style-name="T4">planuje doświadczenia, w których wyniku można otrzymać różne wodorotlenki, także praktycznie nierozpuszczalne w wodzie</text:span></text:p>
            <text:p text:style-name="P149"><text:span text:style-name="T8">– </text:span><text:span text:style-name="T4">zapisuje równania reakcji otrzymywania różnych wodorotlenków</text:span></text:p>
            <text:p text:style-name="P149"><text:span text:style-name="T8">– </text:span><text:span text:style-name="T7">identyfikuje wodorotlenki na podstawie podanych informacji</text:span></text:p>
            <text:p text:style-name="P25"><text:span text:style-name="T8">– </text:span><text:span text:style-name="T54">odczytuje równania reakcji chemicznych</text:span></text:p>
          </table:table-cell>
        </table:table-row>
        <table:table-row table:style-name="Tabela6.3">
          <table:covered-table-cell/>
          <table:covered-table-cell/>
          <table:covered-table-cell/>
          <table:table-cell table:style-name="Tabela6.D2" office:value-type="string">
            <text:p text:style-name="P20"/>
          </table:table-cell>
        </table:table-row>
      </table:table>
      <text:p text:style-name="Standard"/>
      <text:p text:style-name="P142"/>
      <text:p text:style-name="Standard"><text:span text:style-name="T6">Przykłady wiadomości i umiejętności wykraczające poza treści wymagań podstawy programowej; ich spełnienie może być warunkiem wystawienia oceny celującej.<text:line-break/></text:span><text:span text:style-name="T33">Uczeń:</text:span></text:p>
      <text:p text:style-name="Standard"><text:span text:style-name="T8">– </text:span><text:span text:style-name="T7">opisuje i bada właściwości wodorotlenków amfoteryczny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fo:font-size="9pt" fo:letter-spacing="-0.004cm" style:font-size-asian="9pt" style:font-size-complex="9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9cm" fo:margin-right="0cm" fo:text-indent="-0.199cm" style:auto-text-indent="false"/>
      <style:text-properties fo:color="#000000" fo:font-size="9pt" fo:letter-spacing="-0.002cm" fo:font-weight="bold" style:font-size-asian="9pt" style:font-weight-asian="bold" style:font-size-complex="9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199cm" fo:margin-right="0cm" fo:text-indent="-0.199cm" style:auto-text-indent="false"/>
      <style:text-properties fo:font-size="9pt" fo:font-weight="bold" style:font-size-asian="9pt" style:font-weight-asian="bold" style:font-size-complex="9pt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0.199cm" fo:margin-right="0cm" fo:text-indent="-0.199cm" style:auto-text-indent="false"/>
      <style:text-properties fo:color="#000000" fo:font-size="9pt" fo:letter-spacing="0.002cm" style:font-size-asian="9pt" style:font-size-complex="9pt"/>
    </style:style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fo:font-family="Symbol" style:font-family-generic="roman" style:font-pitch="variable" fo:font-size="9pt" fo:letter-spacing="-0.004cm" style:font-size-asian="9pt" style:font-name-complex="Symbol" style:font-family-complex="Symbol" style:font-family-generic-complex="roman" style:font-pitch-complex="variable" style:font-size-complex="9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fo:font-size="9pt" fo:letter-spacing="-0.004cm" style:font-size-asian="9pt" style:font-name-complex="Symbol" style:font-family-complex="Symbol" style:font-family-generic-complex="roman" style:font-pitch-complex="variable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fo:font-size="9pt" fo:letter-spacing="-0.005cm" style:font-size-asian="9pt" style:font-name-complex="Symbol" style:font-family-complex="Symbol" style:font-family-generic-complex="roman" style:font-pitch-complex="variable" style:font-size-complex="9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Page_20_Number" style:display-name="Page Number" style:family="text" style:parent-style-name="Domyślna_20_czcionka_20_akapitu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1" style:display-name="Nagłówek Znak1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l" fo:country="PL" style:language-asian="pl" style:country-asian="PL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>
        <style:tab-stops>
          <style:tab-stop style:position="14.138cm"/>
        </style:tab-stops>
      </style:paragraph-properties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.199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untitled" text:anchor-type="char" svg:x="17.607cm" svg:y="27.813cm" svg:width="1.584cm" svg:height="0.99cm" draw:z-index="10"><draw:image xlink:href="Pictures/100000000000006F00000045B16BB360E5784C4A.png" xlink:type="simple" xlink:show="embed" xlink:actuate="onLoad"/></draw:frame><draw:frame draw:style-name="Mfr1" draw:name="Obraz1" text:anchor-type="char" svg:x="17.607cm" svg:y="27.813cm" svg:width="1.584cm" svg:height="0.99cm" draw:z-index="21"><draw:image xlink:href="Pictures/100000000000006F00000045B16BB360E5784C4A.png" xlink:type="simple" xlink:show="embed" xlink:actuate="onLoad"/></draw:frame></text:p>
      </style:header>
      <style:footer>
        <text:p text:style-name="MP2"><draw:frame draw:style-name="Mfr1" draw:name="Obraz17" text:anchor-type="char" svg:x="23.85cm" svg:y="15.997cm" svg:width="1.614cm" svg:height="1.005cm" draw:z-index="32"><draw:image xlink:href="Pictures/100002010000003D000000269033D1875C801AE4.png" xlink:type="simple" xlink:show="embed" xlink:actuate="onLoad"/></draw:frame><text:page-number text:select-page="current">1</text:page-number><draw:frame draw:style-name="Mfr1" draw:name="Obraz 16" text:anchor-type="char" svg:x="17.607cm" svg:y="27.813cm" svg:width="1.584cm" svg:height="0.99cm" draw:z-index="43"><draw:image xlink:href="Pictures/100000000000006F00000045B16BB360E5784C4A.png" xlink:type="simple" xlink:show="embed" xlink:actuate="onLoad"/></draw:frame></text:p>
        <text:p text:style-name="MP3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ymagania na poszczególne oceny</dc:title>
    <meta:initial-creator>MM</meta:initial-creator>
    <meta:creation-date>2017-08-25T09:42:00</meta:creation-date>
    <dc:date>2017-09-08T16:14:15.888000000</dc:date>
    <meta:print-date>2009-08-05T11:01:00</meta:print-date>
    <meta:editing-cycles>3</meta:editing-cycles>
    <meta:editing-duration>PT1M19S</meta:editing-duration>
    <meta:generator>LibreOffice/5.2.4.2$Windows_x86 LibreOffice_project/3d5603e1122f0f102b62521720ab13a38a4e0eb0</meta:generator>
    <meta:document-statistic meta:table-count="6" meta:image-count="4" meta:object-count="0" meta:page-count="11" meta:paragraph-count="577" meta:word-count="3251" meta:character-count="26518" meta:non-whitespace-character-count="23356"/>
  </office:meta>
</office:document-meta>
</file>